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Helvetica Neue', Helvetic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style:text-underline-style="none" fo:font-weight="normal" officeooo:rsid="00082bed" officeooo:paragraph-rsid="000d5ef9" style:font-size-asian="13pt" style:font-weight-asian="normal" style:font-size-complex="13pt" style:font-weight-complex="normal"/>
    </style:style>
    <style:style style:name="P2" style:family="paragraph" style:parent-style-name="Standard">
      <style:text-properties style:font-name="Times New Roman" fo:font-size="13pt" style:text-underline-style="none" fo:font-weight="bold" officeooo:rsid="00105fd2" officeooo:paragraph-rsid="001d665f" style:font-size-asian="13pt" style:font-weight-asian="bold" style:font-size-complex="13pt" style:font-weight-complex="bold"/>
    </style:style>
    <style:style style:name="P3" style:family="paragraph" style:parent-style-name="Standard">
      <style:text-properties style:font-name="Times New Roman" fo:font-size="13pt" style:text-underline-style="none" fo:font-weight="bold" officeooo:rsid="002ea743" officeooo:paragraph-rsid="002ea743" style:font-size-asian="13pt" style:font-weight-asian="bold" style:font-size-complex="13pt" style:font-weight-complex="bold"/>
    </style:style>
    <style:style style:name="P4" style:family="paragraph" style:parent-style-name="Standard">
      <style:text-properties style:font-name="Times New Roman" fo:font-size="13pt" style:text-underline-style="none" fo:font-weight="normal" officeooo:rsid="002ea743" officeooo:paragraph-rsid="002ea743" style:font-size-asian="13pt" style:font-weight-asian="normal" style:font-size-complex="13pt" style:font-weight-complex="normal"/>
    </style:style>
    <style:style style:name="P5"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style:font-name="Times New Roman" fo:font-size="13pt" fo:letter-spacing="normal" fo:font-style="normal" fo:font-weight="normal" style:font-size-asian="13pt" style:font-size-complex="13pt"/>
    </style:style>
    <style:style style:name="P6"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style:font-name="Times New Roman" fo:font-size="13pt" fo:letter-spacing="normal" fo:font-style="normal" fo:font-weight="normal" officeooo:rsid="002f0ca0" officeooo:paragraph-rsid="002f0ca0" style:font-size-asian="13pt" style:font-size-complex="13pt"/>
    </style:style>
    <style:style style:name="P7"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1e1b10" style:font-name="Times New Roman" fo:font-size="13pt" fo:letter-spacing="normal" fo:font-style="normal" fo:font-weight="normal" officeooo:paragraph-rsid="002f827d" style:font-size-asian="13pt" style:font-size-complex="13pt"/>
    </style:style>
    <style:style style:name="P8"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style:font-name="Times New Roman" fo:font-size="13pt" fo:font-weight="normal" officeooo:rsid="002f0ca0" officeooo:paragraph-rsid="002f0ca0" style:font-size-asian="13pt" style:font-size-complex="13pt"/>
    </style:style>
    <style:style style:name="P9"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style:font-name="Times New Roman" fo:font-size="13pt" fo:font-weight="normal" officeooo:rsid="002f827d" officeooo:paragraph-rsid="002f827d" style:font-size-asian="13pt" style:font-weight-asian="normal" style:font-size-complex="13pt" style:font-weight-complex="normal"/>
    </style:style>
    <style:style style:name="P10"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style:font-name="Times New Roman" fo:font-size="13pt" fo:font-weight="bold" officeooo:rsid="002f827d" officeooo:paragraph-rsid="002f827d" style:font-size-asian="13pt" style:font-weight-asian="bold" style:font-size-complex="13pt" style:font-weight-complex="bold"/>
    </style:style>
    <style:style style:name="P11"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style:font-name="Times New Roman" fo:font-size="12pt" fo:font-weight="normal" officeooo:rsid="002f827d" officeooo:paragraph-rsid="002f827d" style:font-size-asian="12pt" style:font-weight-asian="normal" style:font-size-complex="12pt" style:font-weight-complex="normal"/>
    </style:style>
    <style:style style:name="P12" style:family="paragraph" style:parent-style-name="Text_20_body">
      <style:text-properties fo:font-variant="normal" fo:text-transform="none" fo:color="#333333" style:font-name="Times New Roman" fo:font-size="13pt" fo:letter-spacing="normal" fo:font-style="normal" style:text-underline-style="none" fo:font-weight="normal" officeooo:rsid="002ea743" officeooo:paragraph-rsid="002ea743" style:font-size-asian="13pt" style:font-weight-asian="normal" style:font-size-complex="13pt" style:font-weight-complex="normal"/>
    </style:style>
    <style:style style:name="T1" style:family="text">
      <style:text-properties officeooo:rsid="001d665f"/>
    </style:style>
    <style:style style:name="T2" style:family="text">
      <style:text-properties fo:font-variant="normal" fo:text-transform="none" fo:color="#333333" fo:letter-spacing="normal" fo:font-style="normal"/>
    </style:style>
    <style:style style:name="T3" style:family="text">
      <style:text-properties fo:font-variant="normal" fo:text-transform="none" fo:color="#333333" fo:letter-spacing="normal" fo:font-style="normal" officeooo:rsid="002f5630"/>
    </style:style>
    <style:style style:name="T4" style:family="text">
      <style:text-properties fo:font-variant="normal" fo:text-transform="none" fo:color="#333333" fo:letter-spacing="normal" fo:font-style="normal" officeooo:rsid="0030082d" style:font-style-asian="normal" style:font-style-complex="normal"/>
    </style:style>
    <style:style style:name="T5" style:family="text">
      <style:text-properties fo:font-variant="normal" fo:text-transform="none" fo:color="#333333" fo:letter-spacing="normal" fo:font-style="normal" officeooo:rsid="0030082d"/>
    </style:style>
    <style:style style:name="T6" style:family="text">
      <style:text-properties fo:font-variant="normal" fo:text-transform="none" fo:color="#333333" fo:letter-spacing="normal" fo:font-style="italic" style:font-style-asian="italic" style:font-style-complex="italic"/>
    </style:style>
    <style:style style:name="T7" style:family="text">
      <style:text-properties fo:color="#333333" officeooo:rsid="0030082d" style:font-style-asian="normal" style:font-style-complex="normal"/>
    </style:style>
    <style:style style:name="T8" style:family="text">
      <style:text-properties fo:color="#333333" officeooo:rsid="0030082d"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KLASA 7 B <text:s text:c="2"/><text:span text:style-name="T1">RELIGIA <text:s text:c="3"/>1.06.20 – 5.06.20</text:span></text:p>
      <text:p text:style-name="P3">1.06.2020</text:p>
      <text:p text:style-name="P3">SZCZĘŚĆ BOŻE!!!</text:p>
      <text:p text:style-name="P4">Dziś Dzień Dziecka, dlatego życzę Wam moje szkraby (hahaha) wszystkiego, co najlepsze,żeby uśmiech nigdy nie znikał Wam z twarzy.</text:p>
      <text:p text:style-name="P4">Skończył się limity, wracamy do kościołów !!!!!!</text:p>
      <text:p text:style-name="P4">W ostatanią niedzielę zakończylismy okres wielkanocny wspomnieniem ważnego dla chrześcijan wydarzenia – Zesłanie Ducha Świętego. </text:p>
      <text:p text:style-name="P12">Ze wszystkich świąt kościelnych najuroczyściej obchodzona była w Polsce Wielkanoc, potem Boże Narodzenie, a trzecie miejsce wśród uroczystości dorocznych zajmowało Zesłanie Ducha Świętego, czyli Zielone Świątki.</text:p>
      <text:p text:style-name="P5">Dzieje Apostolskie podają, że: "Kiedy nadszedł wreszcie dzień Pięćdziesiątnicy, znajdowali się wszyscy razem na tym samym miejscu. Nagle dał się słyszeć z nieba szum, jakby uderzenie gwałtownego wiatru, i napełnił cały dom, w którym przebywali. Ukazały się im też języki jakby z ognia, które się rozdzieliły, i na każdym z nich spoczął jeden. I wszyscy zostali napełnieni Duchem Świętym, i zaczęli mówić obcymi językami, tak jak im Duch pozwalał mówić" (Dz 2, 1-4) .</text:p>
      <text:p text:style-name="P5">Wiatr i ogień to symbol działania Trzeciej Osoby Bożej. Nad głowami Apostołów ukazały się języki ognia, który oświeca i rozgrzewa. Tak oświecające działanie ma łaska Ducha Świętego, dawcy bezcennych darów. Dzięki tym darom kształtujemy siebie na obraz i podobieństwo Boga. Wszystkie te skarby może otrzymać każdy z nas, jeżeli w swym sercu stworzy odpowiednią atmosferę i otworzy się na działanie Ducha Świętego.</text:p>
      <text:p text:style-name="P5">Data Zielonych Świątek zależy od Wielkanocy. Już od II wieku obchodziło się je w 49. dniu po Zmartwychwstaniu (gdy wliczymy Wielkanoc będzie to dzień 50. - stąd pochodzi nazwa Pięćdziesiątnicy) - a więc dzień między 10 maja a 14 czerwca.</text:p>
      <text:p text:style-name="P5">Zesłanie Ducha Świętego to niewątpliwie prawdziwe zielone święta, ciepłe i pełne kwiatów. Kiedyś cała Polska tonęła w zieleni. Młodymi brzózkami, które niedawno wypuściły pierwsze listki strojono wnętrza i strzechy domów. A w chatach, we wszystkich zakątkach pełno było tataraku - w kątach i za obrazami. Jego zapach rozchodził się po wszystkich izbach. Wierzono, że tatarak ma magiczną moc odganianie wszelkiego zła. Zielone Świątki obchodzono również uroczyście i w miastach, gdzie swe mieszkania mieszczanie maili wszelką zielenią, zrywaną w lesie lub nad brzegami rzek.</text:p>
      <text:p text:style-name="P6">ZAPIS W ZESZYCIE</text:p>
      <text:p text:style-name="P6">TEMAT : PIĘĆDZIESIATNICA</text:p>
      <text:p text:style-name="P8"><text:span text:style-name="T2">NOTATKA: </text:span><text:span text:style-name="T3">Duch Święty umacnia chrześcijan do wyznawania wiary w Chrystusa, stawania w jej obronie oraz życia zgodnego z jej zasadami.</text:span></text:p>
      <text:p text:style-name="P8"><text:span text:style-name="T3"/></text:p>
      <text:p text:style-name="P10"><text:soft-page-break/><text:span text:style-name="T3">5.</text:span><text:span text:style-name="T2">06.2020</text:span></text:p>
      <text:p text:style-name="P10"><text:span text:style-name="T2">SZCZĘŚĆ <text:s/>BOŻE!!!</text:span></text:p>
      <text:p text:style-name="P9"><text:span text:style-name="T2">Dziś przenosimy się do XIII wieku i zatrzymamy się chwilkę nad postacią św. Franciszka z Asyżu . Przygotujcie podręczniki na stronie 102 </text:span><text:span text:style-name="T5">w zeszycie zapiszcie temat i najważniejsze informacje o sw. Franciszku.</text:span></text:p>
      <text:p text:style-name="P9"><text:span text:style-name="T2">W ewangelii wg św.Mateusza mozemy przeczytać : „ </text:span><text:span text:style-name="T6">Nie martwcie się oswoje życie,o to , co macie jeść i pić,ani o swoje ciało, czym się macie przyodziać...”</text:span><text:span text:style-name="T4">Św. Franciszek całym swoim zyciem ukazał nam, że jeśli człowiek zaufa Bogu, to nie musi się o nic martwić.</text:span></text:p>
      <text:p text:style-name="P7"><text:span text:style-name="T8">Święty Franciszek z Asyżu (Jan Bernardone) urodził się w 1181 lub w 1182 roku w rodzinie Piotra i Joanny (zwanej także Piką) Bernardone, w jednym z mniejszych miast włoskich - Asyżu (leży w pobliżu Perugii, w prowincji Umbria).</text:span>"Prawie do 25 roku życia wraz z rówieśnikami brnął w próżności, a w pogoni za próżną chwałą, nie dał się nikomu prześcignąć, w żartach, w krotochwilach, w piosenkach, w pięknych strojach".Walczy w wojnie między Perugią a Asyżemi trafia do niewoli (1202 r.). Po roku wraca do Asyżu bardzo chory i przeżywa początki duchowego nawrócenia. Franciszek rezygnuje z poszukiwania sławy rycerskiej i rozpoczyna drogę duchową.24 lutego 1208 roku pod wpływem słów Ewangelii postanowił głosić Słowo Boże, nawołując mieszkańców Asyżu do pokuty i nawrócenia. Ta działalność spowodowała, że do Franciszka zaczęli dołączać inni młodzi mężczyźni, tworząc pierwszą wspólnotę Pokutników z Asyżu. W 1209 lub 1210 roku papież Innocenty III ustnie zatwierdza w Rzymie sposób życia asyskich pokutników. Pierwsi franciszkanie zamieszkują najpierw w starej szopie w Rivo Torto, a później w szałasach pod Asyżem wokół malutkiego kościoła pod wezwaniem Matki Bożej Anielskiej (Porcjunkula).Podczas modlitwy w ruinach kościółka św. Damiana słyszy słowa Boga: "Franciszku, idź i napraw mój Dom, który, jak widzisz, cały ulega zniszczeniu ". Od tego momentu Święty własnymi rękoma z wyżebranych materiałów remontuje pięć małych kościółków, a praca fizyczna staje się dla niego forma miłości Boga.W 1217 roku św. Franciszek zwołuje do Porcjunkuli pierwszą kapitułę braci (zjazd zakonników służący wzajemnej integracji i wyznaczeniu kierunków działania), który gromadzi ok. 5 tysięcy zakonników.29 listopada 1223 roku papież Honoriusz III ostatecznie zatwierdza ułożoną przez Franciszka Regułę życia zakonników.W Wigilię 1223 roku Franciszek udaje się do miasteczka Greccio, gdzie w raz z jego mieszkańcami przeżywa tajemnicę Bożego Narodzenia organizując pierwszą w historii "żywą szopkę".Na dwa lata przed śmiercią w 1224 roku św. Franciszek przebywa na szczycie góry La Verna (Alwernia), gdzie otrzymuje na swoim ciele święte znaki męki Jezusa Chrystusa tzw. stygmaty (pięć ran Chrystusa Ukrzyżowanego).3 października 1226 roku Franciszek umiera w otoczeniu swych braci, leżąc - z wyboru - nagi na ziemi przy kościele pod wezwaniem Matki Bożej Anielskiej. Przed samą śmiercią prosił jeszcze braci, by mu odśpiewali pieśń słoneczną, potem wysłuchał fragmentu Ewangelii według św. Jana i pobłogosławił swoich duchowych <text:soft-page-break/>synów.16 lipca 1228 roku papież Grzegorz IX ogłosił Franciszka świętym Kościoła rzymskokatolickiego.</text:p>
      <text:p text:style-name="P1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Helvetica Neue', Helvetic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0:22:49.162000000</meta:creation-date>
    <dc:date>2020-05-29T20:44:23.820000000</dc:date>
    <meta:editing-duration>PT1H27M1S</meta:editing-duration>
    <meta:editing-cycles>17</meta:editing-cycles>
    <meta:generator>LibreOffice/5.3.7.2$Windows_x86 LibreOffice_project/6b8ed514a9f8b44d37a1b96673cbbdd077e24059</meta:generator>
    <meta:document-statistic meta:table-count="0" meta:image-count="0" meta:object-count="0" meta:page-count="3" meta:paragraph-count="19" meta:word-count="816" meta:character-count="5549" meta:non-whitespace-character-count="4743"/>
  </office:meta>
</office:document-meta>
</file>