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normal" officeooo:rsid="00082bed" officeooo:paragraph-rsid="000d5ef9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style:text-underline-style="none" fo:font-weight="bold" officeooo:rsid="00105fd2" officeooo:paragraph-rsid="001d665f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text-underline-style="none" fo:font-weight="bold" officeooo:rsid="0020bed9" officeooo:paragraph-rsid="0020bed9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none" fo:font-weight="normal" officeooo:rsid="0020bed9" officeooo:paragraph-rsid="0020bed9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style:text-underline-style="none" fo:font-weight="normal" officeooo:rsid="00219ef5" officeooo:paragraph-rsid="00219ef5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style:text-underline-style="none" fo:font-weight="normal" officeooo:rsid="00228acb" officeooo:paragraph-rsid="00228acb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665f" style:font-weight-asian="normal" style:font-weight-complex="normal"/>
    </style:style>
    <style:style style:name="T3" style:family="text">
      <style:text-properties fo:font-weight="normal" officeooo:rsid="001dfb8e" style:font-weight-asian="normal" style:font-weight-complex="normal"/>
    </style:style>
    <style:style style:name="T4" style:family="text">
      <style:text-properties fo:font-weight="normal" officeooo:rsid="001f2218" style:font-weight-asian="normal" style:font-weight-complex="normal"/>
    </style:style>
    <style:style style:name="T5" style:family="text">
      <style:text-properties fo:font-weight="normal" officeooo:rsid="0020bed9" style:font-weight-asian="normal" style:font-weight-complex="normal"/>
    </style:style>
    <style:style style:name="T6" style:family="text">
      <style:text-properties officeooo:rsid="001d665f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28a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ASA 7 B <text:s text:c="2"/><text:span text:style-name="T6">RELIGIA <text:s text:c="4"/>11.05.20 – 15.05.20</text:span></text:p>
      <text:p text:style-name="P2"><text:span text:style-name="T6">SZCZĘŚĆ BOŻE!!!</text:span></text:p>
      <text:p text:style-name="P2"><text:span text:style-name="T2">Nawet nie wiecie, jak bardzo się cieszę,że w końcu zaczęliście nadsyłać swoje prace. Mam nadzieję, że przy okazji zadawania kolejnej pracy nie będę musiała czekać prawie czałego miesiąca na Wasze przemyślenia. </text:span></text:p>
      <text:p text:style-name="P2"><text:span text:style-name="T2">Na dzisiejszej katechezie zatrzymamy się na chwilę przy postaciach dwóch wielkich świętych – sw. Piotr i św. Paweł.</text:span></text:p>
      <text:p text:style-name="P2"><text:span text:style-name="T2">Św. Piotr to jeden z Apostołów, niektórzy mówią, że był liderem wśród Apostołów. Był on rybakiem, którego Jezus spotkał nad Jeziorem Galilejskim i powołał na Aposła. Byłon przy Jezusie podczas całej Jego działalności. To on wraz z dwoma innymi uczniami widzi przemienionego Jezusa na górze Tabor. To on jako jedyny z Apostołów wypowiada słowa „Ty jesteś Mesjasz,Syn Boga ,żywego...”. </text:span><text:span text:style-name="T3">To on jako jedyny z uczniów zapiera się trzykrotnie Jezusa.To on jest jednym z pierwszych uczniów ,którzy przybiiegają do grobu zmartwychwstałego Jezusa. To jemu ;po zmartwychwstaniu Jezus przekazuje kierowanie Kościołem.Można byłoby przytaczać jeszcze wiele wydarzeń związanych z osobą św. Piotra. Ale spróbujmy teraz trochę powiedzieć o św. Pawle. Jego droga do Chrystusa była zupełnie inna. Szaweł, bo tak brzmiało jego imię, urodził się ok. 8 roku w Tarsie, w zamo</text:span><text:span text:style-name="T4">ż</text:span><text:span text:style-name="T3">nej rodzinie żydowskiej. </text:span><text:span text:style-name="T4">Ojciec wykupił dla rodziny rzymskie pochodzenie.Jako młody faryzeusz musiał nauczyc się jakiegoś rzemiosła , w przypadku Szawła było to tkanie namiotów..Jako faryzeusz był przeciwnikiem chrzescijan.Około 34 r był przy kamienowaniu Szczepana, pierwszego meczennika za wiarę.Później sam osobiscie angażował się w przesladowanie chrześcijan w Jerozolimie.Około 35r udaje się do Damaszku z nakazem aresztowania chrześcijan.. W drodze spotyka Jezusa i zaczyna się Jego nawrócenie.Do Damaszku przybywa jako slepiec i kiedy odzyskuje wzrok w imię Chrystusa rozpoczyna się poznawanie nauki Chrystusa, co prowadzi do tego,że Szaweł przyjmuje chrzest i przybiera imię Paweł.</text:span><text:span text:style-name="T5">Jego chrześcijaństwo jest bardzo żywe.Odbywa trzy wielkie podróże misyjne, w czasie których zaklada w wielu miejscach nowe <text:s/>gminy chrześcijańske. Zyskuje miano Apostoła Narodów. W Pismie Świetym w NT znajdziemy 13 listów św.Pawła. Czwarta jego podróż ,to podróż do Rzymu. Paweł płynie tam jako więzień i w Rzymie zostaje ścięty mieczem.</text:span></text:p>
      <text:p text:style-name="P3"><text:span text:style-name="T1">Kazda z tych postaci jest inna , ale łąćzy ich gorliwość w głoszeniu Ewangelii.</text:span></text:p>
      <text:p text:style-name="P3"><text:span text:style-name="T1">ZAPIS W ZESZYCIE</text:span></text:p>
      <text:p text:style-name="P3"><text:span text:style-name="T1">TEMAT: Św. Piotr i św.Paweł (PODR.STR. 86)</text:span></text:p>
      <text:p text:style-name="P3"><text:span text:style-name="T1">NOTATKA: Każdy wybiera sobie jedną z postaci i w sposób wyczerpujący opisuje życie i działalność – św.Piotr lub św. Pawła – </text:span><text:span text:style-name="T7">prace <text:s/>przesyłacie <text:s/>do 16.05.2020. </text:span><text:span text:style-name="T1">Proszę o czytelne pismo.</text:span></text:p>
      <text:p text:style-name="P3"><text:span text:style-name="T1"/></text:p>
      <text:p text:style-name="P3">15.05.20</text:p>
      <text:p text:style-name="P3">NIECH BĘDZIE POCHWALONY JEZUS CHRYSTUS!!!</text:p>
      <text:p text:style-name="P5">Temat dzisiejszy znajdziecie w podręczniku na stronie 90. Dziś ścisły związek <text:s/>z historią Na pewno pamiętacie, że jedną z cech starożytności jest wielobóstwo tzn.większośc uznawała istnienie wielu bogów, a wierzenia religijne podlegały zmianom w wyniku <text:s/>mieszania się kultur.S tarożytne bóstwa były kapryśne i zmienne, zdolne zarówno do czynienia dobra i zła.I w to wszystko wkracza chrześcijaństwo z nauką o Bogu Jedynym .Św. Paweł <text:span text:style-name="T8">w Grecji</text:span> <text:span text:style-name="T8">na Aeropagu wyznaje głośno wiarę w Jednego Boga. W Rzymie</text:span> <text:s/><text:span text:style-name="T8">również chrześcijaństwo zaczyna rosnąć powoli, zdobywać nowych wyznawców.Niestety rozpoczynają się prześladowania wyznawców nowej religii, które trwają nieprzerwanie do 313 roku.</text:span></text:p>
      <text:p text:style-name="P6"><text:soft-page-break/>ZAPIS W ZESZYCIE</text:p>
      <text:p text:style-name="P6">TEMAT: Świat antyczny wobec chrześcijaństwa.</text:p>
      <text:p text:style-name="P6">NOTATKA:Zaledwie kilkanaście lat po śmierci i zmrtwychwstaniu Jezusa, chrześcijaństwo zaczęło rozszerzać się poza Palestynę, na inne kraje ówczesnego Imperium Rzymskiego. ( przepiszcie z podręcznika ze strony 91,fragment Pisma Świętego 1 Kor 1,22 – 24.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49.162000000</meta:creation-date>
    <dc:date>2020-05-07T19:34:07.911000000</dc:date>
    <meta:editing-duration>PT40M23S</meta:editing-duration>
    <meta:editing-cycles>10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15" meta:word-count="518" meta:character-count="3622" meta:non-whitespace-character-count="3101"/>
  </office:meta>
</office:document-meta>
</file>