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text-underline-style="solid" style:text-underline-width="auto" style:text-underline-color="font-color" fo:font-weight="bold" officeooo:rsid="000bfbf9" officeooo:paragraph-rsid="000f4d61" style:font-size-asian="13pt" style:font-weight-asian="bold" style:font-size-complex="13pt" style:font-weight-complex="bold"/>
    </style:style>
    <style:style style:name="P2" style:family="paragraph" style:parent-style-name="Standard">
      <style:text-properties style:font-name="Times New Roman" fo:font-size="13pt" style:text-underline-style="none" fo:font-weight="normal" officeooo:rsid="00082bed" officeooo:paragraph-rsid="000d5ef9" style:font-size-asian="13pt" style:font-weight-asian="normal" style:font-size-complex="13pt" style:font-weight-complex="normal"/>
    </style:style>
    <style:style style:name="P3" style:family="paragraph" style:parent-style-name="Standard">
      <style:text-properties style:font-name="Times New Roman" fo:font-size="13pt" style:text-underline-style="none" fo:font-weight="normal" officeooo:rsid="000a70c6" officeooo:paragraph-rsid="000f4d61" style:font-size-asian="13pt" style:font-weight-asian="normal" style:font-size-complex="13pt" style:font-weight-complex="normal"/>
    </style:style>
    <style:style style:name="P4" style:family="paragraph" style:parent-style-name="Standard">
      <style:text-properties style:font-name="Times New Roman" fo:font-size="13pt" style:text-underline-style="none" fo:font-weight="bold" officeooo:rsid="000a70c6" officeooo:paragraph-rsid="000f4d61" style:font-size-asian="13pt" style:font-weight-asian="bold" style:font-size-complex="13pt" style:font-weight-complex="bold"/>
    </style:style>
    <style:style style:name="P5" style:family="paragraph" style:parent-style-name="Standard">
      <style:text-properties style:font-name="Times New Roman" fo:font-size="13pt" style:text-underline-style="none" fo:font-weight="bold" officeooo:rsid="000bfbf9" officeooo:paragraph-rsid="000f4d61" style:font-size-asian="13pt" style:font-weight-asian="bold" style:font-size-complex="13pt" style:font-weight-complex="bold"/>
    </style:style>
    <style:style style:name="P6" style:family="paragraph" style:parent-style-name="Standard">
      <style:text-properties style:font-name="Times New Roman" fo:font-size="13pt" fo:font-style="normal" style:text-underline-style="none" fo:font-weight="normal" officeooo:rsid="000c67b8" officeooo:paragraph-rsid="000f4d61" style:font-size-asian="13pt" style:font-style-asian="normal" style:font-weight-asian="normal" style:font-size-complex="13pt" style:font-style-complex="normal" style:font-weight-complex="normal"/>
    </style:style>
    <style:style style:name="P7" style:family="paragraph" style:parent-style-name="Standard">
      <style:text-properties style:font-name="Times New Roman" fo:font-size="13pt" fo:font-style="normal" style:text-underline-style="none" fo:font-weight="normal" officeooo:rsid="000bfbf9" officeooo:paragraph-rsid="000f4d61" style:font-size-asian="13pt" style:font-style-asian="normal" style:font-weight-asian="normal" style:font-size-complex="13pt" style:font-style-complex="normal" style:font-weight-complex="normal"/>
    </style:style>
    <style:style style:name="P8" style:family="paragraph" style:parent-style-name="Standard">
      <style:text-properties style:font-name="Times New Roman" fo:font-size="13pt" style:text-underline-style="none" fo:font-weight="normal" officeooo:rsid="00105fd2" officeooo:paragraph-rsid="00105fd2" style:font-size-asian="13pt" style:font-weight-asian="normal" style:font-size-complex="13pt" style:font-weight-complex="normal"/>
    </style:style>
    <style:style style:name="P9" style:family="paragraph" style:parent-style-name="Standard">
      <style:text-properties style:font-name="Times New Roman" fo:font-size="13pt" fo:font-style="normal" style:text-underline-style="none" fo:font-weight="normal" officeooo:rsid="000c67b8" officeooo:paragraph-rsid="000f4d61" style:font-size-asian="13pt" style:font-style-asian="normal" style:font-weight-asian="normal" style:font-size-complex="13pt" style:font-style-complex="normal" style:font-weight-complex="normal"/>
    </style:style>
    <style:style style:name="P10" style:family="paragraph" style:parent-style-name="Standard">
      <style:text-properties style:font-name="Times New Roman" fo:font-size="13pt" fo:font-style="normal" style:text-underline-style="none" fo:font-weight="normal" officeooo:rsid="00105fd2" officeooo:paragraph-rsid="00105fd2" style:font-size-asian="13pt" style:font-style-asian="normal" style:font-weight-asian="normal" style:font-size-complex="13pt" style:font-style-complex="normal" style:font-weight-complex="normal"/>
    </style:style>
    <style:style style:name="P11" style:family="paragraph" style:parent-style-name="Standard">
      <style:text-properties style:font-name="Times New Roman" fo:font-size="13pt" fo:font-style="normal" style:text-underline-style="none" fo:font-weight="normal" officeooo:rsid="00111445" officeooo:paragraph-rsid="00111445" style:font-size-asian="13pt" style:font-style-asian="normal" style:font-weight-asian="normal" style:font-size-complex="13pt" style:font-style-complex="normal" style:font-weight-complex="normal"/>
    </style:style>
    <style:style style:name="P12" style:family="paragraph" style:parent-style-name="Standard">
      <style:text-properties style:font-name="Times New Roman" fo:font-size="13pt" fo:font-style="normal" style:text-underline-style="none" fo:font-weight="bold" officeooo:rsid="00105fd2" officeooo:paragraph-rsid="00105fd2" style:font-size-asian="13pt" style:font-style-asian="normal" style:font-weight-asian="bold" style:font-size-complex="13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0ade7d" style:font-style-asian="italic" style:font-style-complex="italic"/>
    </style:style>
    <style:style style:name="T3" style:family="text">
      <style:text-properties fo:font-style="italic" officeooo:rsid="000bfbf9" style:font-style-asian="italic" style:font-style-complex="italic"/>
    </style:style>
    <style:style style:name="T4" style:family="text">
      <style:text-properties fo:font-style="italic" officeooo:rsid="000c67b8"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0ade7d" style:font-style-asian="normal" style:font-style-complex="normal"/>
    </style:style>
    <style:style style:name="T7" style:family="text">
      <style:text-properties fo:font-style="normal" officeooo:rsid="000bfbf9" style:font-style-asian="normal" style:font-style-complex="normal"/>
    </style:style>
    <style:style style:name="T8" style:family="text">
      <style:text-properties fo:font-style="normal" officeooo:rsid="000c67b8" style:font-style-asian="normal" style:font-style-complex="normal"/>
    </style:style>
    <style:style style:name="T9" style:family="text">
      <style:text-properties fo:font-style="normal" fo:font-weight="normal" officeooo:rsid="000c67b8" style:font-style-asian="normal" style:font-weight-asian="normal" style:font-style-complex="normal" style:font-weight-complex="normal"/>
    </style:style>
    <style:style style:name="T10" style:family="text">
      <style:text-properties officeooo:rsid="000ade7d"/>
    </style:style>
    <style:style style:name="T11" style:family="text">
      <style:text-properties officeooo:rsid="000f4d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KLASA 7 B 20.04 i 24.04</text:p>
      <text:p text:style-name="P4"><text:span text:style-name="T11">20</text:span>.04.2020</text:p>
      <text:p text:style-name="P4">SZCZĘŚĆ BOŻE !</text:p>
      <text:p text:style-name="P3">Pierwsza niedziela po Wielkanocy to święto Bożego Miłosierdzia ustanowione przez św. Jana Pawła II ,na prośbę samegoJezusa, który powiedział o tym św. Faustynie.To ona nazywana jest Apostołką Bożego Miłosierdzia.W jej „Dzienniczku” możemy przeczytać opis wydarzenia, które miało miejsce <text:span text:style-name="T10">22 lutego 1931: </text:span><text:span text:style-name="T2">„Wieczorem, kiedy byłam w celi – ujrzałam Pana Jezusa ubranego w szacie białej. Jedna ręka wzniesiona do błogosławieństwa, a druga dotykała szaty na piersiach. Z uchylenia szaty na piersiach wychodziły dwa wielkie promienie , jeden czerwony, a drugi blady.(...)Po chwili powiedział mi &lt;Wymaluj obraz według rysunku, który widzisz, z podpisem <text:s/>Jezu, ufam Tobie.(...)Obiecuję, że dusza,która będzie czcić ten obraz , nie zginie.”</text:span><text:span text:style-name="T6">Obraz według słów siostry Faustyny , namalował Eugeniusz Kazimierowski.Orginalny obraz możemy zobaczyć w Wilnie, ale na całym świeci rozpowszechnione są jego kopie.</text:span><text:span text:style-name="T7">Pan Jezus również poprzez siostrę Faustynę podarował nam modlitwę nazywaną popularnie </text:span><text:span text:style-name="T3">Koronką .</text:span><text:span text:style-name="T7">Kazdego dnia wiele osób odmawia ją o godzinie 15, aby wybłagać miłosierdzie dla całego świata.</text:span><text:span text:style-name="T6"> W Polsce (Kraków-Łagiewniki) znajduje się Sanktuarium Bożego Miłosierdzia konskrowane przez św.Jana Pawła II.Przyjeżdżają tam ludzie z całego świata, aby modlić się przy grobie św.Faustyny. </text:span></text:p>
      <text:p text:style-name="P1"><text:span text:style-name="T6">Z</text:span><text:span text:style-name="T5">apis w zeszycie</text:span></text:p>
      <text:p text:style-name="P7">TEMAT:Jezu.ufam Tobie – w obliczu miłosierdzia.</text:p>
      <text:p text:style-name="P7">Obraz Jezusa Miłosiernego jest znakiem miłości.Pan Jezus przychodzi do nas ze swoim miłosierdziem i oczekuje, abyśmy to miłosierdzie okazywali innym.</text:p>
      <text:p text:style-name="P5"><text:span text:style-name="T5">Praca domowa: Pomódl się </text:span><text:span text:style-name="T1">Koronką </text:span><text:span text:style-name="T5">w intencji ustania epidemii.W zeszycie napisz życiorys św. Faustyny Kowalskiej </text:span><text:span text:style-name="T8">oraz wypisz obietnice Jezusa związane z odmawianiem </text:span><text:span text:style-name="T4">Koronki.</text:span><text:span text:style-name="T9">Prace prześlijcie na adres meilowy znajdujący się na stronie szkoły. Bardzo proszę o wyraźne pismo.</text:span></text:p>
      <text:p text:style-name="P6">Pamietajcie, aby korzystać z transmisji Mszy w telewizji lub internecie. </text:p>
      <text:p text:style-name="P6"><text:s text:c="15"/>Zostańcie z Bogiem</text:p>
      <text:p text:style-name="P6"/>
      <text:p text:style-name="P12">24.04.20.</text:p>
      <text:p text:style-name="P12">NIECH BĘDZIE POCHWALONY JEZUS CHRYSTUS!!!</text:p>
      <text:p text:style-name="P10">Witam Was bardzo serdecznie. Dziś przygotujcie sobie podręczniki i otwórzcie na stronie 138.Wrócimy troszeczkę myślą do tajemnicy Zmartwychwstania, ponieważ przebywamy w okresie wielkanocnym.</text:p>
      <text:p text:style-name="P10">Świat proponuje człowiekowi wiele dóbr. Na kazdym kroku zachecani jesteśmy do kupowania wielu przedmiotów, bez których jak twierdzą producenci, nie można wygodnie żyć,bez których nie osiągniemy szczęścia. Współczesny świat daje nam tak wiele propozycji, ale co wybrać, która oferta jest autentycznie prawdziwa?</text:p>
      <text:p text:style-name="P11">Chrześcijanin swoje życie buduje z Chrytusem i na Chrystusie.Tajemnice Wielkiego Tygodnia i Niedzieli Zmartwychwstania uswiadamiają nam , że tylko w Bogu odkryjemy nasze prawdziwe szczęście. Odkrywamy Jego ogromną miłość do każdego z nas.BÓG CIĘ KOCHA!!!</text:p>
      <text:p text:style-name="P11">ZAPIS W ZESZYCIE</text:p>
      <text:p text:style-name="P11">TEMAT: Święta naszego zbawienia </text:p>
      <text:p text:style-name="P11">NOTATKA: Jezus Chrystus został z nami pod postacią chleba i wina , BO ON NAS KOCHA.</text:p>
      <text:p text:style-name="P11"><text:soft-page-break/>Umarł za nas na krzyżu i otworzył nam niebo, BO ON NAS KOCHA.</text:p>
      <text:p text:style-name="P11">Jezus zwyciężył grzech i śmierć i daje nam nowe życie, BO ON NAS KOC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2:49.162000000</meta:creation-date>
    <dc:date>2020-04-17T19:08:42.480000000</dc:date>
    <meta:editing-duration>PT10M59S</meta:editing-duration>
    <meta:editing-cycles>4</meta:editing-cycles>
    <meta:generator>LibreOffice/5.3.7.2$Windows_x86 LibreOffice_project/6b8ed514a9f8b44d37a1b96673cbbdd077e24059</meta:generator>
    <meta:document-statistic meta:table-count="0" meta:image-count="0" meta:object-count="0" meta:page-count="2" meta:paragraph-count="20" meta:word-count="417" meta:character-count="2978" meta:non-whitespace-character-count="2560"/>
  </office:meta>
</office:document-meta>
</file>