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text-underline-style="none" fo:font-weight="bold" officeooo:rsid="000bf19b" officeooo:paragraph-rsid="000bf19b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style:text-underline-style="none" fo:font-weight="bold" officeooo:rsid="0013d768" officeooo:paragraph-rsid="0013d768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fo:font-style="normal" style:text-underline-style="none" fo:font-weight="normal" officeooo:rsid="001dd3b5" officeooo:paragraph-rsid="0013d768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style:font-name="Times New Roman" fo:font-size="13pt" fo:font-style="normal" style:text-underline-style="none" fo:font-weight="bold" officeooo:rsid="001d58d0" officeooo:paragraph-rsid="0013d768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text-properties style:font-name="Times New Roman" fo:font-size="13pt" fo:font-style="normal" fo:font-weight="normal" officeooo:rsid="001edc6a" officeooo:paragraph-rsid="0013d768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style:font-name="Times New Roman" fo:font-size="13pt" fo:font-weight="normal" officeooo:rsid="0024028e" officeooo:paragraph-rsid="0024028e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Times New Roman" fo:font-size="13pt" fo:font-weight="normal" officeooo:rsid="0024028e" officeooo:paragraph-rsid="00253856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Times New Roman" fo:font-size="13pt" fo:font-weight="normal" officeooo:rsid="00253856" officeooo:paragraph-rsid="00253856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Times New Roman" fo:font-size="13pt" fo:font-style="normal" fo:font-weight="normal" officeooo:rsid="001edc6a" officeooo:paragraph-rsid="0013d768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text-properties style:font-name="Times New Roman" fo:font-size="13pt" fo:font-style="normal" style:text-underline-style="none" fo:font-weight="bold" officeooo:rsid="00253c40" officeooo:paragraph-rsid="0013d768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text-properties style:font-name="Times New Roman" fo:font-size="13pt" fo:font-style="normal" fo:font-weight="bold" officeooo:rsid="0013de8a" officeooo:paragraph-rsid="0013de8a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 style:list-style-name="L1">
      <style:text-properties style:font-name="Times New Roman" fo:font-size="13pt" fo:font-weight="normal" officeooo:rsid="00253856" officeooo:paragraph-rsid="00253856" style:font-size-asian="13pt" style:font-weight-asian="normal" style:font-size-complex="13pt" style:font-weight-complex="normal"/>
    </style:style>
    <style:style style:name="T1" style:family="text">
      <style:text-properties officeooo:rsid="0013d768"/>
    </style:style>
    <style:style style:name="T2" style:family="text">
      <style:text-properties officeooo:rsid="001edc6a"/>
    </style:style>
    <style:style style:name="T3" style:family="text">
      <style:text-properties fo:font-style="italic" officeooo:rsid="001edc6a" style:font-style-asian="italic" style:font-style-complex="italic"/>
    </style:style>
    <style:style style:name="T4" style:family="text">
      <style:text-properties officeooo:rsid="0022c2ab"/>
    </style:style>
    <style:style style:name="T5" style:family="text">
      <style:text-properties officeooo:rsid="001f576b"/>
    </style:style>
    <style:style style:name="T6" style:family="text">
      <style:text-properties officeooo:rsid="0025385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6D – RELIGIA <text:s text:c="2"/><text:span text:style-name="T1">11.05.20 – 15.05.20</text:span></text:p>
      <text:p text:style-name="P2">11.05.2020</text:p>
      <text:p text:style-name="P4">SZCZĘŚĆ <text:s/>BOŻE !!!</text:p>
      <text:p text:style-name="P3">Dziś naszym tematem jest świętość. Kazdy z nas jest <text:span text:style-name="T2">swięty – dlaczego, bo jest stworzony na obraz Boga .Musimy tylko tę świętość pielęgnować w sobie, nie zatracić jej. Pamiętacie temat, w którym mówiliśmy, że wiara bez uczynków jest martwa. No właśnie, świętość to świadectwo mojej wiary, świadectwo poparte czynami opartymi na nauce Jezusa. Świętość to wierność i zaufanie Bogu. W myśl piosenki – ś</text:span><text:span text:style-name="T3">więty kocha Boga, życia mu nie szkoda, kocha bliźniego jak <text:s/>siebie <text:s/>samego.</text:span><text:span text:style-name="T2"> </text:span></text:p>
      <text:p text:style-name="P5">ZAPIS W ZESZYCIE</text:p>
      <text:p text:style-name="P5">TEMAT: Świętość darem i powołaniem.</text:p>
      <text:p text:style-name="P5">NOTATKA: Ze słownika na stronie 133 przepisz definicję słowa „święty”</text:p>
      <text:p text:style-name="P5">PRACA DOMOWA : Ponieważ nasza szkoła przynależy do parafii św. Jakuba Apostoła, proszę abyście poszukali wiadomości na <text:s/>temat <text:s/><text:span text:style-name="T4">osoby sw. Jakuba Apostoła</text:span>, zapisali je zeszycie (bardzo <text:s/>wyrażnie) i przesłali zdjecia pracy na adres mailowy lub messengera. Proszę, aby to nie były dwa zdania, tylko postarajcie się bardziej <text:s/>- termin do <text:span text:style-name="T5">16.05.20.</text:span></text:p>
      <text:p text:style-name="P5"/>
      <text:p text:style-name="P5"/>
      <text:p text:style-name="P11">14.05.20</text:p>
      <text:p text:style-name="P10">SZCZĘŚĆ BOŻE!!!</text:p>
      <text:p text:style-name="P6">Witam Was bardzo serdecznie. Dzis poznamy sylwetkę pierwszego męczennika chrześcijańskiego – św. Szczepana.Otwórzcie podręcznik na stronie 134 i na początku przeczytajcie fragment Pisma Świętego – Dz 6, 8-13;7,1-2.51-60, dowiecie się w jaki sposób umarł św.Szczepan.</text:p>
      <text:p text:style-name="P6">Wiecie, że w chrześcijaństwie meczennikiem nazywamy tego,kto odsaje życie swoje za wiarę.</text:p>
      <text:p text:style-name="P7">Kim był św. Szczepan? Był on hellenistą, czyli Żydem urodzonym poza Palestyną , mówiącym po grecku.<text:span text:style-name="T6">W Jerozolimie został diakonem i posługiwał biednym.Z wielką żarliwością głosił naukę o Jezusie Chrystusie.Pełen łaski i wiary czynił znaki i cuda. Nie wszystkim Żydom się to podobało. Oburzało to tych Żydów, którzy nie uznawali nauki Chrystusa. Pojmano go i fałszywie osądzono.Wtedy Szczepan wygłosił mowę, w której wykazał jak wielu nieposłuszeństw <text:s/>Bogu dopuszczał się Naród Wybrany od początku swego istnienia.Oburzeni jego słowami wyrzucili Szczepana za mury miasta i dokonali samosądu kamienując go. Działo się to ok. 36 r i wydarzenie to rozpoczęło prześladowanie chrześcijan w Kościele jerozolimskim. </text:span></text:p>
      <text:p text:style-name="P8">ZAPIS W ZESZYCIE </text:p>
      <text:p text:style-name="P8">TEMAT : Świety Szczepana</text:p>
      <text:p text:style-name="P8">NOTATKA: Świety Szczepan:</text:p>
      <text:list xml:id="list1837228734" text:style-name="L1">
        <text:list-item>
          <text:p text:style-name="P12">został powołany do rozdawania jałmużny</text:p>
        </text:list-item>
        <text:list-item>
          <text:p text:style-name="P12">był mężem cieszącym się dobrą sławą, pełnym Ducha Świętego i mądrości</text:p>
        </text:list-item>
        <text:list-item>
          <text:p text:style-name="P12">był przepojony wiarą i wiernie naśladował Chrystusa</text:p>
        </text:list-item>
        <text:list-item>
          <text:p text:style-name="P12">potrafił w ostatniej chwili zycia przebaczyć rzucajacym w niego kamieniami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2:01.302000000</meta:creation-date>
    <dc:date>2020-05-07T20:10:09.118000000</dc:date>
    <meta:editing-duration>PT26M10S</meta:editing-duration>
    <meta:editing-cycles>12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20" meta:word-count="347" meta:character-count="2391" meta:non-whitespace-character-count="2049"/>
  </office:meta>
</office:document-meta>
</file>