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82bed" officeooo:paragraph-rsid="00082be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bfbf9" officeooo:paragraph-rsid="000bde6e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text-underline-style="none" fo:font-weight="normal" officeooo:rsid="000a70c6" officeooo:paragraph-rsid="000bde6e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imes New Roman" fo:font-size="13pt" style:text-underline-style="none" fo:font-weight="normal" officeooo:rsid="000bf19b" officeooo:paragraph-rsid="000bf19b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style:text-underline-style="none" fo:font-weight="bold" officeooo:rsid="000a70c6" officeooo:paragraph-rsid="000bde6e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style:text-underline-style="none" fo:font-weight="bold" officeooo:rsid="000bfbf9" officeooo:paragraph-rsid="000bde6e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fo:font-style="normal" style:text-underline-style="none" fo:font-weight="normal" officeooo:rsid="000c67b8" officeooo:paragraph-rsid="000bde6e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style:font-name="Times New Roman" fo:font-size="13pt" fo:font-style="normal" style:text-underline-style="none" fo:font-weight="normal" officeooo:rsid="000bfbf9" officeooo:paragraph-rsid="000bde6e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Times New Roman" fo:font-size="13pt" fo:font-style="normal" style:text-underline-style="none" fo:font-weight="normal" officeooo:rsid="000e800b" officeooo:paragraph-rsid="000e800b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Times New Roman" fo:font-size="13pt" fo:font-style="normal" style:text-underline-style="none" fo:font-weight="normal" officeooo:rsid="000d12e5" officeooo:paragraph-rsid="000d12e5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Times New Roman" fo:font-size="13pt" fo:font-style="normal" style:text-underline-style="none" fo:font-weight="bold" officeooo:rsid="00082bed" officeooo:paragraph-rsid="000bde6e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de7d" style:font-style-asian="italic" style:font-style-complex="italic"/>
    </style:style>
    <style:style style:name="T3" style:family="text">
      <style:text-properties fo:font-style="italic" officeooo:rsid="000bfbf9" style:font-style-asian="italic" style:font-style-complex="italic"/>
    </style:style>
    <style:style style:name="T4" style:family="text">
      <style:text-properties fo:font-style="italic" officeooo:rsid="000c67b8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ade7d" style:font-style-asian="normal" style:font-style-complex="normal"/>
    </style:style>
    <style:style style:name="T7" style:family="text">
      <style:text-properties fo:font-style="normal" officeooo:rsid="000bfbf9" style:font-style-asian="normal" style:font-style-complex="normal"/>
    </style:style>
    <style:style style:name="T8" style:family="text">
      <style:text-properties fo:font-style="normal" officeooo:rsid="000c67b8" style:font-style-asian="normal" style:font-style-complex="normal"/>
    </style:style>
    <style:style style:name="T9" style:family="text">
      <style:text-properties fo:font-style="normal" fo:font-weight="normal" officeooo:rsid="000c67b8" style:font-style-asian="normal" style:font-weight-asian="normal" style:font-style-complex="normal" style:font-weight-complex="normal"/>
    </style:style>
    <style:style style:name="T10" style:family="text">
      <style:text-properties officeooo:rsid="000ade7d"/>
    </style:style>
    <style:style style:name="T11" style:family="text">
      <style:text-properties officeooo:rsid="000bde6e"/>
    </style:style>
    <style:style style:name="T12" style:family="text">
      <style:text-properties officeooo:rsid="000bf19b"/>
    </style:style>
    <style:style style:name="T13" style:family="text">
      <style:text-properties officeooo:rsid="000cd2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6D – RELIGIA <text:span text:style-name="T13">20.04 i 23.04.20</text:span></text:p>
      <text:p text:style-name="P5"><text:span text:style-name="T11">20</text:span>.04.2020</text:p>
      <text:p text:style-name="P5">SZCZĘŚĆ BOŻE !</text:p>
      <text:p text:style-name="P3">Pierwsza niedziela po Wielkanocy to święto Bożego Miłosierdzia ustanowione przez św. Jana Pawła II ,na prośbę samegoJezusa, który powiedział o tym św. Faustynie.To ona nazywana jest Apostołką Bożego Miłosierdzia.W jej „Dzienniczku” możemy przeczytać opis wydarzenia, które miało miejsce <text:span text:style-name="T10">22 lutego 1931: </text:span><text:span text:style-name="T2">„Wieczorem, kiedy byłam w celi – ujrzałam Pana Jezusa ubranego w szacie białej. Jedna ręka wzniesiona do błogosławieństwa, a druga dotykała szaty na piersiach. Z uchylenia szaty na piersiach wychodziły dwa wielkie promienie , jeden czerwony, a drugi blady.(...)Po chwili powiedział mi &lt;Wymaluj obraz według rysunku, który widzisz, z podpisem <text:s/>Jezu, ufam Tobie.(...)Obiecuję, że dusza,która będzie czcić ten obraz , nie zginie.”</text:span><text:span text:style-name="T6">Obraz według słów siostry Faustyny , namalował Eugeniusz Kazimierowski.Orginalny obraz możemy zobaczyć w Wilnie, ale na całym świeci rozpowszechnione są jego kopie.</text:span><text:span text:style-name="T7">Pan Jezus również poprzez siostrę Faustynę podarował nam modlitwę nazywaną popularnie </text:span><text:span text:style-name="T3">Koronką .</text:span><text:span text:style-name="T7">Kazdego dnia wiele osób odmawia ją o godzinie 15, aby wybłagać miłosierdzie dla całego świata.</text:span><text:span text:style-name="T6"> W Polsce (Kraków-Łagiewniki) znajduje się Sanktuarium Bożego Miłosierdzia konskrowane przez św.Jana Pawła II.Przyjeżdżają tam ludzie z całego świata, aby modlić się przy grobie św.Faustyny. </text:span></text:p>
      <text:p text:style-name="P2"><text:span text:style-name="T6">Z</text:span><text:span text:style-name="T5">apis w zeszycie</text:span></text:p>
      <text:p text:style-name="P8">TEMAT:Jezu.ufam Tobie – w obliczu miłosierdzia.</text:p>
      <text:p text:style-name="P8">Obraz Jezusa Miłosiernego jest znakiem miłości.Pan Jezus przychodzi do nas ze swoim miłosierdziem i oczekuje, abyśmy to miłosierdzie okazywali innym.</text:p>
      <text:p text:style-name="P6"><text:span text:style-name="T5">Praca domowa: Pomódl się </text:span><text:span text:style-name="T1">Koronką </text:span><text:span text:style-name="T5">w intencji ustania epidemii.W zeszycie napisz życiorys św. Faustyny Kowalskiej </text:span><text:span text:style-name="T8">oraz wypisz obietnice Jezusa związane z odmawianiem </text:span><text:span text:style-name="T4">Koronki.</text:span><text:span text:style-name="T9">Prace prześlijcie na adres meilowy znajdujący się na stronie szkoły. Bardzo proszę o wyraźne pismo.</text:span></text:p>
      <text:p text:style-name="P7">Pamietajcie, aby korzystać z transmisji Mszy w telewizji lub internecie. </text:p>
      <text:p text:style-name="P7"><text:s text:c="15"/>Zostańcie z Bogiem</text:p>
      <text:p text:style-name="P7"/>
      <text:p text:style-name="P11"><text:span text:style-name="T12">23.</text:span>.04.2020 <text:s text:c="3"/>RELIGIA</text:p>
      <text:p text:style-name="P1">NIECH BĘDZIE POCHWALONY JEZUS CHRYSTUS</text:p>
      <text:p text:style-name="P10">Dzisiejszy temat znajdziecie w podręczniku na stronie 120.</text:p>
      <text:p text:style-name="P10">Chrześcijaństwo jest religią, w której Bóg spotyka się z człowiekiem.Ostatnie stulecie to czas ogromnego postępu technicznego i rozwoju tóżnych dziedzin nauki.Z jednej strony ludziom żyje się lepiej, łatwiej i wygodniej, z drugiej też ciągle słyszy się o tragicznych wydarzeniach godzących w życie człowieka (wojny, terroryzm,aborcja,eutanazja).W tej rzeczywistości Kościół jest dla człowieka ostoją,miejscem spotkania z Bogiem, który kocha człowieka i wskzuje mu właściwe drogi.</text:p>
      <text:p text:style-name="P9">Św. Paweł podpowiada nam,abyśmy starali się rozpoznawać wolę Bożą,a nie czerpali bezkrytycznie wzorów życia z tego świata.</text:p>
      <text:p text:style-name="P9">Kościół w Polsce na przestrzeni dziejów zawsze był blisko człowieka i odgrywał zawsze ogromną rolę w życiu społeczeństwa . Czy to były czasy II wojny światowej, czy też doba komunizmu w Polsce, Kościół zawsze stał na straż praw człowieka.Jak znajdzieci chwilę wolnego czasu i będziecie mieli ochotę to poczytajcie sobie o kardynale Stefanie Wyszyńskim, bardzo wżnej postaci w najnowszej historii Koscioła w Polsce.</text:p>
      <text:p text:style-name="P9">ZAPIS W ZESZYCIE</text:p>
      <text:p text:style-name="P9">TEMAT: Najnowsza historia Koscioła w Polsce</text:p>
      <text:p text:style-name="P9"><text:soft-page-break/>Przeczytajcie sobie terz treść katechezy z podręcznika i do zeszytu wpunktach wypiszcie jakie zagrożenia są najczęstsze dla rozwoju wiary chrześcijańskiej.(pracy nie wysyłacie, sprawdzę w późniejszym terminie)</text:p>
      <text:p text:style-name="P9"><text:s text:c="11"/>Zostańcie z Bog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01.302000000</meta:creation-date>
    <dc:date>2020-04-17T18:46:24.590000000</dc:date>
    <meta:editing-duration>PT4M41S</meta:editing-duration>
    <meta:editing-cycles>5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0" meta:word-count="457" meta:character-count="3352" meta:non-whitespace-character-count="2880"/>
  </office:meta>
</office:document-meta>
</file>