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bold" officeooo:rsid="00121152" officeooo:paragraph-rsid="001faa25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none" fo:font-weight="bold" officeooo:rsid="0030f6ac" officeooo:paragraph-rsid="001faa25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normal" officeooo:rsid="0031a8e4" officeooo:paragraph-rsid="001faa25" style:font-size-asian="13pt" style:font-weight-asian="normal" style:font-size-complex="13pt" style:font-weight-complex="normal"/>
    </style:style>
    <style:style style:name="P4" style:family="paragraph" style:parent-style-name="Text_20_body">
      <style:text-properties style:font-name="Times New Roman" fo:font-size="13pt" fo:font-weight="bold" officeooo:rsid="0030f6ac" officeooo:paragraph-rsid="001faa25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paragraph-rsid="001faa25"/>
    </style:style>
    <style:style style:name="P6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rsid="0031a8e4" officeooo:paragraph-rsid="001faa25"/>
    </style:style>
    <style:style style:name="P7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officeooo:paragraph-rsid="001faa25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37fa5b" officeooo:paragraph-rsid="00219077" style:font-size-asian="13pt" style:font-weight-asian="bold" style:font-size-complex="13pt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219077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219077" style:font-size-asian="13pt" style:font-weight-asian="normal" style:font-size-complex="13pt" style:font-weight-complex="normal"/>
    </style:style>
    <style:style style:name="P11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219077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Times New Roman" fo:font-size="13pt" style:text-underline-style="none" fo:font-weight="bold" officeooo:rsid="00134a44" officeooo:paragraph-rsid="001faa25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3pt" style:text-underline-style="none" fo:font-weight="bold" officeooo:rsid="0030f6ac" officeooo:paragraph-rsid="00219077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roboto slab" fo:font-size="13.5pt" fo:letter-spacing="normal" fo:font-style="normal" style:text-underline-style="none" fo:font-weight="bold"/>
    </style:style>
    <style:style style:name="T2" style:family="text">
      <style:text-properties fo:font-variant="normal" fo:text-transform="none" fo:color="#000000" style:font-name="roboto slab" fo:font-size="13.5pt" fo:letter-spacing="normal" fo:font-style="normal" fo:font-weight="bold"/>
    </style:style>
    <style:style style:name="T3" style:family="text">
      <style:text-properties officeooo:rsid="0005048f"/>
    </style:style>
    <style:style style:name="T4" style:family="text">
      <style:text-properties officeooo:rsid="0031a8e4"/>
    </style:style>
    <style:style style:name="T5" style:family="text">
      <style:text-properties officeooo:rsid="001faa25"/>
    </style:style>
    <style:style style:name="T6" style:family="text">
      <style:text-properties officeooo:rsid="0039d8d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LASA 6C <text:span text:style-name="T3"><text:s text:c="3"/>15.06.2020</text:span></text:p>
      <text:p text:style-name="P8">NIECH BĘDZIE POCHWALONY JEZUS CHRYSTUS!!!</text:p>
      <text:p text:style-name="P10">Dziś poznajemy postać kolejnego świętego Polaka, a jest nim św. Maksymilian Maria Kolbe. Mam nadzieję, że już wcześniej o nim słyszeliście.Wydarzenie,które najczęściej z nim kojarzymy to jest fakt, że w obozie koncentacyjnym zgłosił się na smierć za innego więźnia..</text:p>
      <text:p text:style-name="P10">Otwórzcie podręcznik na stronie 150 i przeczytajcie treść katechezy, następnie przepiszcie temat do zeszytu i postarajcie się na podstawie zdobytych wiadomości uzupełnij<text:span text:style-name="T6">ć</text:span> jego portfolio wpisując następujące informacje.</text:p>
      <text:list xml:id="list2867035794" text:style-name="L1">
        <text:list-item>
          <text:p text:style-name="P11">Imię nadane na chrzcie świętym</text:p>
        </text:list-item>
        <text:list-item>
          <text:p text:style-name="P11">Miejsce urodzenia</text:p>
        </text:list-item>
        <text:list-item>
          <text:p text:style-name="P11">Imiona rodziców</text:p>
        </text:list-item>
        <text:list-item>
          <text:p text:style-name="P11">Najważniejsze wydarzenie z dzieciństwa</text:p>
        </text:list-item>
        <text:list-item>
          <text:p text:style-name="P11">Studia</text:p>
        </text:list-item>
        <text:list-item>
          <text:p text:style-name="P11">Droga zakonna</text:p>
        </text:list-item>
        <text:list-item>
          <text:p text:style-name="P11">Zainteresowania</text:p>
        </text:list-item>
        <text:list-item>
          <text:p text:style-name="P11">Nazwa stowarzyszenia założonego w Rzymie</text:p>
        </text:list-item>
        <text:list-item>
          <text:p text:style-name="P11">Nazwa klasztoru</text:p>
        </text:list-item>
        <text:list-item>
          <text:p text:style-name="P11">Działalność w Japonii</text:p>
        </text:list-item>
        <text:list-item>
          <text:p text:style-name="P11">Działalność w Niepokalanowie</text:p>
        </text:list-item>
        <text:list-item>
          <text:p text:style-name="P11">Zdolności św. Maksymiliana</text:p>
        </text:list-item>
        <text:list-item>
          <text:p text:style-name="P11">Ważne daty:</text:p>
          <text:p text:style-name="P11">- 1941 rok</text:p>
          <text:p text:style-name="P11">- 2 sierpnia 1941</text:p>
          <text:p text:style-name="P11">- 14 sierpnia 1941</text:p>
          <text:p text:style-name="P11">- 17 października 1971</text:p>
          <text:p text:style-name="P11"><text:s/>- 10 października 1982</text:p>
          <text:p text:style-name="P9"/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59.474000000</meta:creation-date>
    <dc:date>2020-06-14T20:12:16.564000000</dc:date>
    <meta:editing-duration>PT1H22M53S</meta:editing-duration>
    <meta:editing-cycles>17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2" meta:word-count="141" meta:character-count="942" meta:non-whitespace-character-count="832"/>
  </office:meta>
</office:document-meta>
</file>