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0594dc" style:font-size-asian="13pt" style:font-style-asian="normal" style:font-size-complex="13pt" style:font-style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0594dc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af68" officeooo:paragraph-rsid="000594dc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0594dc" style:font-style-asian="normal" style:font-style-complex="normal"/>
    </style:style>
    <style:style style:name="P6" style:family="paragraph" style:parent-style-name="Standard">
      <style:text-properties style:font-name="Times New Roman" fo:font-size="13pt" fo:font-weight="bold" officeooo:rsid="0016e314" officeooo:paragraph-rsid="000594dc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officeooo:paragraph-rsid="000594dc"/>
    </style:style>
    <style:style style:name="T1" style:family="text">
      <style:text-properties officeooo:rsid="0011ec15"/>
    </style:style>
    <style:style style:name="T2" style:family="text">
      <style:text-properties style:font-name="Times New Roman" fo:font-size="13pt" fo:font-weight="normal" officeooo:rsid="0016e314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17af6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17af68" style:font-size-asian="11.3500003814697pt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11ec15" style:font-size-asian="13pt" style:font-size-complex="13pt"/>
    </style:style>
    <style:style style:name="T7" style:family="text">
      <style:text-properties fo:font-variant="normal" fo:text-transform="none" fo:color="#000000" style:font-name="tahoma" fo:font-size="12pt" fo:letter-spacing="normal" fo:font-style="italic" fo:font-weight="normal" style:font-style-asian="italic" style:font-style-complex="italic"/>
    </style:style>
    <style:style style:name="T8" style:family="text">
      <style:text-properties fo:font-style="italic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<text:span text:style-name="T1">3 D</text:span> 1<text:span text:style-name="T1">6</text:span>.04.2020 RELIGIA</text:p>
      <text:p text:style-name="P6">NIECH BĘDZIE POCHWALONY JEZUS CHRYSTUS !</text:p>
      <text:p text:style-name="P7"><text:span text:style-name="T2">Witajcie, mam nadzieję że u Was wszystko w porządku. Liczę na to, że podczas Świąt korzystaliście z transmisjiMszy Świętejw telewizjiczy też internecie.Ciągle trwamy w radości Zmartwychwstania. </text:span><text:span text:style-name="T3">Świetując Wielkanoc cieszymy się,że Jezus pokonał smierć i szatana.Przeczytajcie teraz fragment z ewangelii św.Łukasza </text:span><text:span text:style-name="T4">: „</text:span><text:span text:style-name="T7">W pierwszy dzień tygodnia poszły skoro świt do grobu, niosąc przygotowane wonności. Kamień od grobu zastały odsunięty. A skoro weszły, nie znalazły ciała Pana Jezusa. Gdy wobec tego były bezradne, nagle stanęło przed nimi dwóch mężczyzn w lśniących szatach. Przestraszone, pochyliły twarze ku ziemi, lecz tamci rzekli do nich: «Dlaczego szukacie żyjącego wśród umarłych? Nie ma Go tutaj; zmartwychwstał. Przypomnijcie sobie, jak wam mówił, będąc jeszcze w Galilei: "Syn Człowieczy musi być wydany w ręce grzeszników i ukrzyżowany, lecz trzeciego dnia zmartwychwstanie"».Wtedy przypomniały sobie Jego słowa i wróciły od grobu, oznajmiły to wszystko Jedenastu i wszystkim pozostałym.”</text:span></text:p>
      <text:p text:style-name="P4">ZAPIS W ZESZYCIE </text:p>
      <text:p text:style-name="P4">TEMAT ZMARTWYCHWSTANIE JEZUSA</text:p>
      <text:p text:style-name="P3">Zmartwychwstanie Jezusa jest zapowiedzią naszego zmartwychwstania <text:s/>do życia wiecznego.</text:p>
      <text:p text:style-name="P5"><text:span text:style-name="T8"><text:s/></text:span><text:span text:style-name="T5">Sprawdźcie ,czy wszystko zrozumieliście – odpowiedzcie </text:span><text:span text:style-name="T6">pisemnie</text:span><text:span text:style-name="T5"> na pytania:</text:span></text:p>
      <text:p text:style-name="P2">- Kto poszedł do grobu ?</text:p>
      <text:p text:style-name="P2">- Kiedy to się działo ?</text:p>
      <text:p text:style-name="P2">- Co niosły niewiasty ?</text:p>
      <text:p text:style-name="P2">-Co zobaczyły?</text:p>
      <text:p text:style-name="P2">- Dlaczego były przestraszone?</text:p>
      <text:p text:style-name="P2">- Co usłyszały od dwóch mężczyzn ?</text:p>
      <text:p text:style-name="P2">- Co zrozumiały?</text:p>
      <text:p text:style-name="P2">- Komu zaniosły tę wiadomość?</text:p>
      <text:p text:style-name="P1">Opowiedzi przeslijcie mi do oceny ( proszęo samodzielne prace).</text:p>
      <text:p text:style-name="P1">Nadal ćwiczymy pieśni komunijne. Jeśli ktoś zapomniał melodii to szuka na youtubie i śpiewa,śpiewa,śpiew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4-14T10:59:31.418000000</dc:date>
    <meta:editing-duration>PT34S</meta:editing-duration>
    <meta:editing-cycles>1</meta:editing-cycles>
    <meta:document-statistic meta:table-count="0" meta:image-count="0" meta:object-count="0" meta:page-count="1" meta:paragraph-count="17" meta:word-count="233" meta:character-count="1638" meta:non-whitespace-character-count="1418"/>
    <meta:generator>LibreOffice/5.3.7.2$Windows_x86 LibreOffice_project/6b8ed514a9f8b44d37a1b96673cbbdd077e24059</meta:generator>
  </office:meta>
</office:document-meta>
</file>