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05ee9e" officeooo:paragraph-rsid="0005ee9e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2c8e01" officeooo:paragraph-rsid="002c8e01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c8e01" officeooo:paragraph-rsid="002c8e01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text-properties style:font-name="Times New Roman" fo:font-size="14pt" fo:font-weight="bold" officeooo:paragraph-rsid="002cbd10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f1505" style:font-name="Times New Roman" fo:font-size="14pt" fo:letter-spacing="normal" fo:font-style="normal" fo:font-weight="normal" officeooo:rsid="002cbd10" officeooo:paragraph-rsid="002cbd10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f1505" style:font-name="Times New Roman" fo:font-size="14pt" fo:letter-spacing="normal" fo:font-style="normal" fo:font-weight="bold" officeooo:paragraph-rsid="002cbd10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f1505" style:font-name="Times New Roman" fo:font-size="14pt" fo:letter-spacing="normal" fo:font-style="normal" fo:font-weight="bold" officeooo:rsid="002c8e01" officeooo:paragraph-rsid="002cbd10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8e01"/>
    </style:style>
    <style:style style:name="T3" style:family="text">
      <style:text-properties fo:font-variant="normal" fo:text-transform="none" fo:color="#3f1505" fo:letter-spacing="normal" fo:font-style="normal"/>
    </style:style>
    <style:style style:name="T4" style:family="text">
      <style:text-properties fo:font-variant="normal" fo:text-transform="none" fo:color="#3f1505" fo:letter-spacing="normal" fo:font-style="normal" fo:font-weight="normal"/>
    </style:style>
    <style:style style:name="T5" style:family="text">
      <style:text-properties officeooo:rsid="00018b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asa 3d Religia <text:s/><text:span text:style-name="T2">15.06.2020</text:span></text:p>
      <text:p text:style-name="P3"><text:span text:style-name="T1">NIECH BĘDZIE POCHWALONY JEZUS CHRYSTUS !!!</text:span></text:p>
      <text:p text:style-name="P4"><text:span text:style-name="T1">Dziś katecheza o błogosławieństwie.</text:span></text:p>
      <text:p text:style-name="P4"><text:span text:style-name="T1">W różny sposób wyrażamy swą życzliwość wobec innych osób.Może to być uśmiech, dobre słowo, chęć pomocy itd. </text:span></text:p>
      <text:p text:style-name="P4"><text:span text:style-name="T1">Błogosławieństwo niesie ze sobą życzenie dobra i szczęścia .</text:span></text:p>
      <text:p text:style-name="P4"><text:span text:style-name="T1">Błogosławieństwo uświęca ważne wydarzenia z życia rodzinnego. Już niebawem będzie przeżywaćpiękny moment I Komunii Świętej i tu będzie towarzyszyło Wam błogosławieństwo Waszych rodziców.</text:span></text:p>
      <text:p text:style-name="P4"><text:span text:style-name="T1">Tak więc otaczajmy się wzajemną miłością, życzliwością i szacunkiem.</text:span></text:p>
      <text:p text:style-name="P4"><text:span text:style-name="T1"/></text:p>
      <text:p text:style-name="P4"><text:span text:style-name="T1">Nauczcie się takiego wierszyka (będzie on nam potrzebny podczas Komunii )</text:span></text:p>
      <text:p text:style-name="P4"><text:span text:style-name="T1"/></text:p>
      <text:p text:style-name="P5"><text:span text:style-name="T3">Błogosław Ojcze, błogosław Matko dłońmi swoimi,</text:span></text:p>
      <text:p text:style-name="P7"><text:span text:style-name="T5">Gdy</text:span> dzi<text:span text:style-name="T5">ś</text:span> Chrystusa <text:span text:style-name="T5">mam</text:span> przyjąć <text:span text:style-name="T5">wspólnie z innymi</text:span></text:p>
      <text:p text:style-name="P7">Na świętą chwilę, w radości czy udręce niech <text:s/>błogosławią <text:span text:style-name="T5">nas </text:span><text:s/>rodziców ręce.</text:p>
      <text:p text:style-name="P7"/>
      <text:p text:style-name="P6">W kartach pracy wykonajcie zadania ze spotkania 45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6-14T20:24:58.177000000</dc:date>
    <meta:editing-duration>PT2H15M58S</meta:editing-duration>
    <meta:editing-cycles>15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2" meta:word-count="117" meta:character-count="822" meta:non-whitespace-character-count="713"/>
  </office:meta>
</office:document-meta>
</file>