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2f4b6" officeooo:paragraph-rsid="000aa657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c389" officeooo:paragraph-rsid="000aa657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7db0" officeooo:paragraph-rsid="000aa65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ade7d" officeooo:paragraph-rsid="000aa65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2772" officeooo:paragraph-rsid="000c2772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2772" officeooo:paragraph-rsid="000e05a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c2772" officeooo:paragraph-rsid="000f9530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0a1f9" officeooo:paragraph-rsid="0010a1f9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c2772" officeooo:paragraph-rsid="000c2772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style:text-underline-style="none" fo:font-weight="bold" officeooo:rsid="000a70c6" officeooo:paragraph-rsid="0005ee9e" style:font-size-asian="13pt" style:font-weight-asian="bold" style:font-size-complex="13pt" style:font-weight-complex="bold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e05a9" officeooo:paragraph-rsid="000e05a9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e05a9" officeooo:paragraph-rsid="000f9530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530" officeooo:paragraph-rsid="000f9530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style:text-underline-style="none" fo:font-weight="bold" officeooo:rsid="000a70c6" style:font-weight-asian="bold" style:font-weight-complex="bold"/>
    </style:style>
    <style:style style:name="T2" style:family="text">
      <style:text-properties style:font-name="Times New Roman" fo:font-size="13pt" style:text-underline-style="none" fo:font-weight="bold" officeooo:rsid="0005ee9e" style:font-weight-asian="bold" style:font-weight-complex="bold"/>
    </style:style>
    <style:style style:name="T3" style:family="text">
      <style:text-properties style:font-name="Times New Roman" fo:font-size="13pt" style:text-underline-style="none" fo:font-weight="bold" officeooo:rsid="000aa657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aa657"/>
    </style:style>
    <style:style style:name="T6" style:family="text">
      <style:text-properties officeooo:rsid="0015c389"/>
    </style:style>
    <style:style style:name="T7" style:family="text">
      <style:text-properties officeooo:rsid="00147db0"/>
    </style:style>
    <style:style style:name="T8" style:family="text">
      <style:text-properties officeooo:rsid="000c2772"/>
    </style:style>
    <style:style style:name="T9" style:family="text">
      <style:text-properties officeooo:rsid="000e05a9"/>
    </style:style>
    <style:style style:name="T10" style:family="text">
      <style:text-properties officeooo:rsid="0010a1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Klasa 3d Religia <text:span text:style-name="T5">27.04 – 30.04.20</text:span></text:p>
      <text:p text:style-name="P12"><text:span text:style-name="T2">2</text:span><text:span text:style-name="T3">7</text:span><text:span text:style-name="T1">.04.2020</text:span></text:p>
      <text:p text:style-name="P13">SZCZĘŚĆ BOŻE !</text:p>
      <text:p text:style-name="P2">Witam Was na kolejnym naszym spotkaniu. Dziś nadal pozostajemy <text:s/>na liturgii eucharystycznej. Przygotujcie podręcznik na spotkaniu 36.</text:p>
      <text:p text:style-name="P2">W czasie trwania Mszy Świ<text:span text:style-name="T6">ę</text:span>tej <text:s/>bierzemy udział w dialogu z kapłanem ( odpowiadamy na Jego wezwania).Często słyszymy <text:span text:style-name="T4">Pan z wami </text:span>i odpowiadamy <text:span text:style-name="T4">I z Duchem Twoim.</text:span> <text:span text:style-name="T7">Jest to przypomnienie, że kazda Msza Święta to spotkanie z Bogiem ukrytym pod postacią chleba i wina.</text:span></text:p>
      <text:p text:style-name="P4">W czasi<text:span text:style-name="T6">e</text:span> liturgii euchary<text:span text:style-name="T6">s</text:span>tycznej kapłan składa Bogu dziękczynienie za wszystko co Bóg uczynił dla naszego zbawienia.Na zako<text:span text:style-name="T6">ń</text:span>czenie tej modlitwy wszyscy głosno śpiewają hymn <text:span text:style-name="T4"><text:s/>Święty, świety,świety….(</text:span>powiedz go sobie teraz i sprawdź czy go znasz, jeśli tak to BRAWO,a jeśli masz jakieś pomyłki to znak, że trzeba się nauczyć).<text:span text:style-name="T6">Ten hymn przypomina nam ,żeChrystus przyszedł, aby nas odkupić.</text:span></text:p>
      <text:p text:style-name="P3">ZAPIS W ZESZYCIE </text:p>
      <text:p text:style-name="P3">TEMAT : Liturgia eucharystyczna</text:p>
      <text:p text:style-name="P3">Msza Świ<text:span text:style-name="T8">ę</text:span>ta jest wielkim darem Boga dla nas. Bóg włącza nas do swojej świ<text:span text:style-name="T8">ę</text:span>tości. My, tu, na ziemi,mo<text:span text:style-name="T8">ż</text:span>emy już teraz z aniołami i wszystkimi świętymi w niebie chwalić, wysławiać i uwielbiać Boga.</text:p>
      <text:p text:style-name="P5">A teraz wykonajcie zadania w kartach pracy – spotaknie 36. POWODZENIA</text:p>
      <text:p text:style-name="P5"/>
      <text:p text:style-name="P10">30.04.2020</text:p>
      <text:p text:style-name="P10">NIECH BĘDZIE POCHWALONY JEZUS CHRYSTUS!!!</text:p>
      <text:p text:style-name="P6">Dziś przejdziemy do momentu Mszy Świętej,w którym dzieją się rzeczy,których rozumem nie jesteśmy w stanie ogarnąć, tylko wiarą.Otwórzcie podręczniki na spotkaniu 37 i przeczytajciesobie temat.Tak,dziś będziemy mówić o wielkiej tajemnicy. Ale zanim przejdziemy sobie dalej, to proszę Was przeczytajcie ten fragment Pisma Świętego,który jest na stronie 102.</text:p>
      <text:p text:style-name="P7">Św. Paweł przypom<text:span text:style-name="T10">n</text:span>iał nam wydarzenie z Ostatniej Wieczerzy. Wtedy to Pan Jezus <text:span text:style-name="T9">powiedział, że zostaje z nami pod postacią chleba i wina, że chleb to Jego Ciało, a wino to Jego Krew..Słowa Pana Jezusa słyszymy na każdej Mszy Świetej: „Bierzcie i jedzcie…...”.Kapłan powtarza to , co uczynił Jezus w Wieczerniku. Kiedy my klęczymy i wsłuchujemy się w słowa kapłana jesteśmy świadkami cudu, bo choć nasze oczy widzą ciągle ten sam chleb , który nie zmienia swojego kształtu, smaku, to po przeistoczeniu zmienia się istota i chleb staje się CIAŁEM JEZUSA. To samo dotyczy wina – nie zmienia się kolor,czy smak , tylko istota – wino staje się KRWIĄ JEZUSA. Dlatego pamiętajcie, że kiedy kapłan unosi do góry Hostię, czy też kielich, to wszyscy patrzymy na Pana Jezusa w postaci eucharystycznej, a dopiero później skłaniamy głowę.</text:span></text:p>
      <text:p text:style-name="P14">Wiem,że towszystko dość trudne.Trzeba uwierzyć Jezusowi.</text:p>
      <text:p text:style-name="P14">ZAPIS W ZESZYCIE</text:p>
      <text:p text:style-name="P14">TEMAT: Przeistoczenie</text:p>
      <text:p text:style-name="P15">NOTATKA :</text:p>
      <text:p text:style-name="P16">Przeistoczenie to przemiana chleba w Ciało i wina w Krew Jezusa.</text:p>
      <text:p text:style-name="P8"/>
      <text:p text:style-name="P9">Karty Pracy – spotkanie 37.</text:p>
      <text:p text:style-name="P9">Pośpiewajcie sobie pieśń „Jeden chleb….” </text:p>
      <text:p text:style-name="P8"/>
      <text:p text:style-name="P16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4-26T18:04:18.262000000</dc:date>
    <meta:editing-duration>PT42M19S</meta:editing-duration>
    <meta:editing-cycles>7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2" meta:word-count="392" meta:character-count="2613" meta:non-whitespace-character-count="2231"/>
  </office:meta>
</office:document-meta>
</file>