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05ee9e" officeooo:paragraph-rsid="0005ee9e" style:font-size-asian="13pt" style:font-style-asian="normal" style:font-size-complex="13pt" style:font-style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c67b8" officeooo:paragraph-rsid="0005ee9e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71aeb" officeooo:paragraph-rsid="00071aeb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86cf6" officeooo:paragraph-rsid="00086cf6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71aeb" officeooo:paragraph-rsid="00071aeb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fo:font-variant="normal" fo:text-transform="none" fo:color="#000000" style:font-name="tahoma" fo:font-size="12pt" fo:letter-spacing="normal" fo:font-style="normal" fo:font-weight="normal" officeooo:rsid="0017af68" officeooo:paragraph-rsid="0005ee9e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style:text-underline-style="none" fo:font-weight="bold" officeooo:rsid="000a70c6" officeooo:paragraph-rsid="0005ee9e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style:text-underline-style="none" fo:font-weight="normal" officeooo:rsid="000a70c6" officeooo:paragraph-rsid="0005ee9e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bfbf9" officeooo:paragraph-rsid="0005ee9e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fo:font-style="normal" style:text-underline-style="none" fo:font-weight="normal" officeooo:rsid="000bfbf9" officeooo:paragraph-rsid="0005ee9e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05ee9e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86cf6" officeooo:paragraph-rsid="00086cf6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2f4b6" officeooo:paragraph-rsid="0008cad7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3pt" style:text-underline-style="none" fo:font-weight="bold" officeooo:rsid="000a70c6" style:font-weight-asian="bold" style:font-weight-complex="bold"/>
    </style:style>
    <style:style style:name="T2" style:family="text">
      <style:text-properties style:font-name="Times New Roman" fo:font-size="13pt" style:text-underline-style="none" fo:font-weight="bold" officeooo:rsid="0005ee9e" style:font-weight-asian="bold" style:font-weight-complex="bold"/>
    </style:style>
    <style:style style:name="T3" style:family="text">
      <style:text-properties fo:font-style="italic" officeooo:rsid="000ade7d" style:font-style-asian="italic" style:font-style-complex="italic"/>
    </style:style>
    <style:style style:name="T4" style:family="text">
      <style:text-properties officeooo:rsid="000ade7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ade7d" style:font-style-asian="normal" style:font-style-complex="normal"/>
    </style:style>
    <style:style style:name="T7" style:family="text">
      <style:text-properties fo:font-style="normal" officeooo:rsid="001aa289" style:font-style-asian="normal" style:font-style-complex="normal"/>
    </style:style>
    <style:style style:name="T8" style:family="text">
      <style:text-properties officeooo:rsid="00086cf6"/>
    </style:style>
    <style:style style:name="T9" style:family="text">
      <style:text-properties fo:font-weight="bold" officeooo:rsid="00086cf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lasa 3d Religia</text:p>
      <text:p text:style-name="P7"><text:span text:style-name="T2">20</text:span><text:span text:style-name="T1">.04.2020</text:span></text:p>
      <text:p text:style-name="P8">SZCZĘŚĆ BOŻE !</text:p>
      <text:p text:style-name="P9">Pierwsza niedziela po Wielkanocy to święto Bożego Miłosierdzia ustanowione przez św. Jana Pawła II ,na prośbę samegoJezusa, który powiedział o tym św. Faustynie.To ona nazywana jest Apostołką Bożego Miłosierdzia.W jej „Dzienniczku” możemy przeczytać opis wydarzenia, które miało miejsce <text:span text:style-name="T4">22 lutego 1931: </text:span><text:span text:style-name="T3">„Wieczorem, kiedy byłam w celi – ujrzałam Pana Jezusa ubranego w szacie białej. Jedna ręka wzniesiona do błogosławieństwa, a druga dotykała szaty na piersiach. Z uchylenia szaty na piersiach wychodziły dwa wielkie promienie , jeden czerwony, a drugi blady.(...)Po chwili powiedział mi &lt;Wymaluj obraz według rysunku, który widzisz, z podpisem <text:s/>Jezu, ufam Tobie.(...)Obiecuję, że dusza,która będzie czcić ten obraz , nie zginie.”</text:span><text:span text:style-name="T6">Obraz według słów siostry Faustyny , namalował Eugeniusz Kazimierowski.Orginalny obraz możemy zobaczyć w Wilnie, ale na całym świeci rozpowszechnione są jego kopie.</text:span><text:span text:style-name="T7">Na pewno i wy nieraz widzieliście takie obrazy, a może niektórzy z was mają je w swoich domach.</text:span><text:span text:style-name="T6"> W Polsce (Kraków-Łagiewniki) znajduje się Sanktuarium Bożego Miłosierdzia konskrowane przez św.Jana Pawła II.Przyjeżdżają tam ludzie z całego świata, aby modlić się przy grobie św.Faustyny. </text:span></text:p>
      <text:p text:style-name="P10"><text:span text:style-name="T6">Z</text:span><text:span text:style-name="T5">apis w zeszycie</text:span></text:p>
      <text:p text:style-name="P11">TEMAT:Jezu.ufam Tobie – w obliczu miłosierdzia.</text:p>
      <text:p text:style-name="P11">Obraz Jezusa Miłosiernego jest znakiem miłości.Pan Jezus przychodzi do nas ze swoim miłosierdziem i oczekuje, abyśmy to miłosierdzie okazywali innym.</text:p>
      <text:p text:style-name="P12">Pamietajcie, aby korzystać z transmisji Mszy w telewizji lub internecie. </text:p>
      <text:p text:style-name="P3"><text:s text:c="15"/>Zostańcie z Bogiem</text:p>
      <text:p text:style-name="P3"/>
      <text:p text:style-name="P6">23.04.2020 <text:s/></text:p>
      <text:p text:style-name="P6">NIECH BĘDZIE POCHWALONY JEZUS CHRYSTUS !!!</text:p>
      <text:p text:style-name="P4">TEMAT : PRZYGOTOWANIE DARÓW</text:p>
      <text:p text:style-name="P4">Dziś otwórzcie podręcznik <text:s/>na spotkaniu 35. Na poprzednich naszych spotkaniach omówiliśmy sobie dwie części Mszy Świętej , a dziś przechodzimy do trzeciej.( w tym miejscu dobrze byłoby , gdybyście sobie przypomnieli ile i jakie są części Mszy Świętej).<text:span text:style-name="T8">Po umocnieniu się słowem Bożym kierujemy swojąuwagę na ołtarz, zwany stołem chleba. Rozpoczyna się </text:span><text:span text:style-name="T9">liturgia eucharystyczna, </text:span><text:span text:style-name="T8">podczas której przeżywamy największą tajemnicę naszej wiary.Chrystus ofiarowuje się Bogu za nas. </text:span></text:p>
      <text:p text:style-name="P5">Kapłan przygotowuje chleb i wino. To są dary, które mamy z dobroci Boga. Jezus przemienia chleb w swoje Ciało, a wino – w swoją Krew.</text:p>
      <text:p text:style-name="P5">- Dlaczego ksiądz do wina wlewa trochę wody? - Woda, oznacza nas , nasze człowieczeństwo.Do Bóstwa Jezusa zostaje dołączone nasze człowieczeństwo i już nic <text:s/>nas rozłączyć nie może. Jezus włącza nas do swojej ofiary.</text:p>
      <text:p text:style-name="P5">Pojawia się jeszcze gest obmycia rąk – kapłan prosi Boga,by oczyścił goz grzeczów,aby mógł goidnie sprawowaćMszę Świetą.</text:p>
      <text:p text:style-name="P5">Teraz wykonajcie ćwiczenia w kartach pracy. POWODZENIA</text:p>
      <text:p text:style-name="P14">Jak skonczycie zadania to zaśpiewajcie sobie pieśń „Wszystko Tobie oddać pragnę”, bo to właśnie <text:s/>ją będziemy śpiewać na <text:s/>waszej Pierwszej Komunii Świętej, właśnie podczas liturgii eucharystycznej.</text:p>
      <text:p text:style-name="P14"><text:s text:c="13"/>SZCZĘŚĆ BOŻE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4-18T18:32:53.933000000</dc:date>
    <meta:editing-duration>PT19M32S</meta:editing-duration>
    <meta:editing-cycles>4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9" meta:word-count="398" meta:character-count="2839" meta:non-whitespace-character-count="2418"/>
  </office:meta>
</office:document-meta>
</file>