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8c268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8c268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7af68" officeooo:paragraph-rsid="0018c268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style:font-name="Times New Roman" fo:font-size="13pt" fo:font-weight="bold" officeooo:rsid="0016e314" officeooo:paragraph-rsid="0018c268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style="normal" fo:font-weight="normal" officeooo:rsid="0017af68" officeooo:paragraph-rsid="0018c26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c67b8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0bfbf9" officeooo:paragraph-rsid="000bfbf9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style:text-underline-style="none" fo:font-weight="bold" officeooo:rsid="000a70c6" officeooo:paragraph-rsid="000a70c6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style:text-underline-style="none" fo:font-weight="normal" officeooo:rsid="000a70c6" officeooo:paragraph-rsid="000a70c6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0bfbf9" style:font-size-asian="13pt" style:font-weight-asian="bold" style:font-size-complex="13pt" style:font-weight-complex="bold"/>
    </style:style>
    <style:style style:name="P11" style:family="paragraph" style:parent-style-name="Standard">
      <style:text-properties officeooo:paragraph-rsid="0018c268"/>
    </style:style>
    <style:style style:name="P12" style:family="paragraph" style:parent-style-name="Standard">
      <style:text-properties style:font-name="Times New Roman" fo:font-size="13pt" fo:font-style="normal" fo:font-weight="normal" officeooo:rsid="0017af68" officeooo:paragraph-rsid="0018c268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c67b8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font-name="tahoma" fo:font-size="12pt" fo:font-weight="normal" officeooo:rsid="0017af68" officeooo:paragraph-rsid="0018c268" style:font-weight-asian="normal" style:font-weight-complex="normal"/>
    </style:style>
    <style:style style:name="T1" style:family="text">
      <style:text-properties style:font-name="Times New Roman" fo:font-size="13pt" fo:font-weight="normal" officeooo:rsid="0016e314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fo:font-weight="normal" officeooo:rsid="0017af68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17af68" style:font-size-asian="11.3500003814697pt" style:font-weight-asian="normal" style:font-size-complex="13pt" style:font-weight-complex="normal"/>
    </style:style>
    <style:style style:name="T4" style:family="text">
      <style:text-properties style:font-name="Times New Roman" fo:font-size="13pt" style:text-underline-style="none" fo:font-weight="bold" officeooo:rsid="000a70c6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text-underline-style="none" fo:font-weight="bold" officeooo:rsid="001aa289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ahoma" fo:font-size="12pt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1" style:family="text">
      <style:text-properties officeooo:rsid="0018c268"/>
    </style:style>
    <style:style style:name="T12" style:family="text">
      <style:text-properties officeooo:rsid="000ade7d"/>
    </style:style>
    <style:style style:name="T13" style:family="text">
      <style:text-properties fo:font-style="italic" officeooo:rsid="000ade7d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ade7d" style:font-style-asian="normal" style:font-style-complex="normal"/>
    </style:style>
    <style:style style:name="T16" style:family="text">
      <style:text-properties fo:font-style="normal" officeooo:rsid="001aa289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2 <text:span text:style-name="T11">C </text:span>1<text:span text:style-name="T11">6</text:span>.04.2020 RELIGIA</text:p>
      <text:p text:style-name="P4">NIECH BĘDZIE POCHWALONY JEZUS CHRYSTUS !</text:p>
      <text:p text:style-name="P11"><text:span text:style-name="T1">Witajcie, mam nadzieję że u Was wszystko w porządku. Liczę na to, że podczas Świąt korzystaliście z transmisjiMszy Świętejw telewizjiczy też internecie.Ciągle trwamy w radości Zmartwychwstania. </text:span><text:span text:style-name="T2">Świetując Wielkanoc cieszymy się,że Jezus pokonał smierć i szatana.Przeczytajcie teraz fragment z ewangelii św.Łukasza </text:span><text:span text:style-name="T3">: „</text:span><text:span text:style-name="T6">W pierwszy dzień tygodnia poszły skoro świt do grobu, niosąc przygotowane wonności. Kamień od grobu zastały odsunięty. A skoro weszły, nie znalazły ciała Pana Jezusa. Gdy wobec tego były bezradne, nagle stanęło przed nimi dwóch mężczyzn w lśniących szatach. Przestraszone, pochyliły twarze ku ziemi, lecz tamci rzekli do nich: «Dlaczego szukacie żyjącego wśród umarłych? Nie ma Go tutaj; zmartwychwstał. Przypomnijcie sobie, jak wam mówił, będąc jeszcze w Galilei: "Syn Człowieczy musi być wydany w ręce grzeszników i ukrzyżowany, lecz trzeciego dnia zmartwychwstanie"».Wtedy przypomniały sobie Jego słowa i wróciły od grobu, oznajmiły to wszystko Jedenastu i wszystkim pozostałym.”</text:span></text:p>
      <text:p text:style-name="P1">Sprawdźcie ,czy wszystko zrozumieliście – odpowiedzcie ustnie na pytania:</text:p>
      <text:p text:style-name="P1">- Kto poszedłdo grobu ?</text:p>
      <text:p text:style-name="P1">- Kiedy to się działo ?</text:p>
      <text:p text:style-name="P1">- Co niosły niewiasty ?</text:p>
      <text:p text:style-name="P1">-Co zobaczyły?</text:p>
      <text:p text:style-name="P1">- Dlaczego były przestraszone?</text:p>
      <text:p text:style-name="P1">- Co usłyszały od dwóch mężczyzn ?</text:p>
      <text:p text:style-name="P1">- Co zrozumiały?</text:p>
      <text:p text:style-name="P1">- Komu zaniosły tę wiadomość?</text:p>
      <text:p text:style-name="P3">ZAPIS W ZESZYCIE </text:p>
      <text:p text:style-name="P3">TEMAT ZMARTWYCHWSTANIE JEZUSA</text:p>
      <text:p text:style-name="P2">Zmartwychwstanie Jezusa jest zapowiedzią naszego zmartwychwstania <text:s/>do życia wiecznego. </text:p>
      <text:p text:style-name="P5"><text:span text:style-name="T8">PRACA DOMOWA:N</text:span><text:span text:style-name="T7">arysuj obrazek ukazujący Pana Jezusa zmartwychwstałego (pomocy szukaj w internecie,książkach, może masz jekieś własne obrazki ). </text:span><text:span text:style-name="T9">Prace wykonane samodzielnie prześlijcie mi do oceny</text:span></text:p>
      <text:p text:style-name="P5"><text:span text:style-name="T9"/></text:p>
      <text:p text:style-name="P5"><text:span text:style-name="T9"/></text:p>
      <text:p text:style-name="P14"><text:span text:style-name="T10"><text:s/></text:span><text:span text:style-name="T10"><text:s/></text:span><text:span text:style-name="T4">1</text:span><text:span text:style-name="T5">7</text:span><text:span text:style-name="T4">.04.2020</text:span></text:p>
      <text:p text:style-name="P8">SZCZĘŚĆ BOŻE !</text:p>
      <text:p text:style-name="P9">Pierwsza niedziela po Wielkanocy to święto Bożego Miłosierdzia ustanowione przez św. Jana Pawła II ,na prośbę samegoJezusa, który powiedział o tym św. Faustynie.To ona nazywana jest Apostołką Bożego Miłosierdzia.W jej „Dzienniczku” możemy przeczytać opis wydarzenia, które miało miejsce <text:span text:style-name="T12">22 lutego 1931: </text:span><text:span text:style-name="T13">„Wieczorem, kiedy byłam w celi – ujrzałam Pana Jezusa ubranego w szacie białej. Jedna ręka wzniesiona do błogosławieństwa, a druga dotykała szaty na piersiach. Z uchylenia szaty na piersiach wychodziły dwa wielkie promienie , jeden czerwony, a drugi blady.(...)Po chwili powiedział mi &lt;Wymaluj obraz według rysunku, który widzisz, z podpisem <text:s/>Jezu, ufam Tobie.(...)Obiecuję, że dusza,która będzie czcić ten obraz , nie zginie.”</text:span><text:span text:style-name="T15">Obraz według słów siostry Faustyny , namalował Eugeniusz Kazimierowski.Orginalny obraz możemy zobaczyć w Wilnie, ale na całym świeci rozpowszechnione są jego kopie.</text:span><text:span text:style-name="T16">Na pewno i wy nieraz widzieliście takie obrazy, a może niektórzy z was mają je w swoich domach.</text:span><text:span text:style-name="T15"> W Polsce (Kraków-Łagiewniki) znajduje się Sanktuarium Bożego Miłosierdzia konskrowane przez </text:span><text:soft-page-break/><text:span text:style-name="T15">św.Jana Pawła II.Przyjeżdżają tam ludzie z całego świata, aby modlić się przy grobie św.Faustyny. </text:span></text:p>
      <text:p text:style-name="P10"><text:span text:style-name="T15">Z</text:span><text:span text:style-name="T14">apis w zeszycie</text:span></text:p>
      <text:p text:style-name="P7">TEMAT:Jezu.ufam Tobie – w obliczu miłosierdzia.</text:p>
      <text:p text:style-name="P7">Obraz Jezusa Miłosiernego jest znakiem miłości.Pan Jezus przychodzi do nas ze swoim miłosierdziem i oczekuje, abyśmy to miłosierdzie okazywali innym.</text:p>
      <text:p text:style-name="P6">Pamietajcie, aby korzystać z transmisji Mszy w telewizji lub internecie. </text:p>
      <text:p text:style-name="P6"><text:s text:c="15"/>Zostańcie z Bog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17.385000000</meta:creation-date>
    <dc:date>2020-04-14T18:22:15.265000000</dc:date>
    <meta:editing-duration>PT59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4" meta:word-count="442" meta:character-count="3182" meta:non-whitespace-character-count="2738"/>
  </office:meta>
</office:document-meta>
</file>