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16e314" officeooo:paragraph-rsid="0018c268" style:font-size-asian="11.3500003814697pt" style:font-weight-asian="bold" style:font-size-complex="13pt" style:font-weight-complex="bold"/>
    </style:style>
    <style:style style:name="P2" style:family="paragraph" style:parent-style-name="Standard">
      <style:text-properties style:font-name="Times New Roman" fo:font-size="13pt" fo:font-weight="bold" officeooo:rsid="001f166f" officeooo:paragraph-rsid="001bccdd" style:font-size-asian="11.3500003814697pt" style:font-weight-asian="bold" style:font-size-complex="13pt" style:font-weight-complex="bold"/>
    </style:style>
    <style:style style:name="P3" style:family="paragraph" style:parent-style-name="Standard">
      <style:text-properties style:font-name="Times New Roman" fo:font-size="13pt" fo:font-weight="normal" officeooo:rsid="0020fe0c" officeooo:paragraph-rsid="001bccdd" style:font-size-asian="11.3500003814697pt" style:font-weight-asian="normal" style:font-size-complex="13pt" style:font-weight-complex="normal"/>
    </style:style>
    <style:style style:name="P4" style:family="paragraph" style:parent-style-name="Standard">
      <style:text-properties style:font-name="Times New Roman" fo:font-size="13pt" fo:font-weight="normal" officeooo:rsid="001f166f" officeooo:paragraph-rsid="001bccdd" style:font-size-asian="11.3500003814697pt" style:font-weight-asian="normal" style:font-size-complex="13pt" style:font-weight-complex="normal"/>
    </style:style>
    <style:style style:name="P5" style:family="paragraph" style:parent-style-name="Standard">
      <style:text-properties style:font-name="Times New Roman" fo:font-size="13pt" fo:font-weight="normal" officeooo:rsid="0020898c" officeooo:paragraph-rsid="001bccdd" style:font-size-asian="11.3500003814697pt" style:font-weight-asian="normal" style:font-size-complex="13pt" style:font-weight-complex="normal"/>
    </style:style>
    <style:style style:name="P6" style:family="paragraph" style:parent-style-name="Standard">
      <style:text-properties fo:font-variant="normal" fo:text-transform="none" fo:color="#000000" style:font-name="Times New Roman" fo:font-size="14pt" fo:letter-spacing="normal" fo:font-style="normal" style:text-underline-style="none" fo:font-weight="normal" officeooo:rsid="001bb42a" officeooo:paragraph-rsid="0018c268" style:font-size-asian="14pt" style:font-style-asian="normal" style:font-weight-asian="normal" style:font-size-complex="14pt" style:font-style-complex="normal" style:font-weight-complex="normal"/>
    </style:style>
    <style:style style:name="T1" style:family="text">
      <style:text-properties officeooo:rsid="0018c268"/>
    </style:style>
    <style:style style:name="T2" style:family="text">
      <style:text-properties officeooo:rsid="0021c77e"/>
    </style:style>
    <style:style style:name="T3" style:family="text">
      <style:text-properties officeooo:rsid="0020fe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2 <text:span text:style-name="T1">C <text:s/>RELIGIA <text:s/>30.,04.2020 </text:span></text:p>
      <text:p text:style-name="P2">SZCZĘŚĆ BOŻE!!!</text:p>
      <text:p text:style-name="P4">Witam Was ponownie. Ciekawa jestem co tam u Was słychać? Czy może tęsknicie za szkołą? </text:p>
      <text:p text:style-name="P5">Przygotujcie sobie podręczniki na spotkaniu 36.</text:p>
      <text:p text:style-name="P5">Pamiętacie jak na ostatnim spotkaniu , powiedzielśmy sobie trochę o grzechu? Dziś powiemy o przebaczeniu. Popatrzcie na ilustrację na stronie 86, ona nam wszystko wyjaśnia. Jezus umarł na krzyżu za nasze grzechy. <text:s/>Chciał, abyśmy zaczęli tak naprawdę słuchać Boga. Zgodził się na cierpienie, aby nas zbawić. Umarł, bo nas KOCHA. A my? Jak my okazujemy naszą miłość Bogu? Niestety zdarza nam się popełniać grzechy, ale czy to oznacza,że Bóg przestaje nas kochać lub kocha nas mniej ?NIE. BÓG CIĄGLE KOCHA NAS TAK SAMO, A NAWET MOŻE MOCNIEJ NIŻ WCZORAJ <text:s/>CZY PRZEDWCZORAJ. Ale my powinniśmy <text:s/>starać się, aby każdego dnia zbliżać się do Boga.Czyli – pamiętaj – każdego dnia masz być lepszy, choć ociupinkę. </text:p>
      <text:p text:style-name="P5">Pan Jezus w swojej wi<text:span text:style-name="T2">e</text:span>lkiej dobroci dał nam jeszcze jeden sposób na naszą poprawę – sakrament pokuty , czyli spowiedź.<text:span text:style-name="T3">Wy jeszcze nie korzystacie z tego sakramentu, ale już niedługo zaczniemy przygotowania do dobrej spowiedzi. W sakramencie pokuty sam Jezus przebacza nam nasze grzechy. (spójrzcie na ilustrację na stronoe 87}.W konfesjonale siedzi ksiądz,ale popatrzcie kto odpuszcza grzechy? Niestety wielu ludzi nie chodzi do spowiedzi z wielu różnych powodów. Ale zastnówmy się – jak choruje ciało to idziemy do lekarza, jak boli ząb biegniemy do dentysty,a jak choruje dusza??? No, właśnie idziemy do spowiedzi, żeby wyleczyć duszę.</text:span></text:p>
      <text:p text:style-name="P3">Teraz przejdźcie do kart pracy i wykonajcie zadania ze spotkania 36.POWODZENIA.</text:p>
      <text:p text:style-name="P3"><text:s text:c="38"/>Zostańcie z Bogiem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53:17.385000000</meta:creation-date>
    <dc:date>2020-04-26T18:03:11.171000000</dc:date>
    <meta:editing-duration>PT1H15M47S</meta:editing-duration>
    <meta:editing-cycles>5</meta:editing-cycles>
    <meta:generator>LibreOffice/5.3.7.2$Windows_x86 LibreOffice_project/6b8ed514a9f8b44d37a1b96673cbbdd077e24059</meta:generator>
    <meta:document-statistic meta:table-count="0" meta:image-count="0" meta:object-count="0" meta:page-count="1" meta:paragraph-count="8" meta:word-count="246" meta:character-count="1655" meta:non-whitespace-character-count="1366"/>
  </office:meta>
</office:document-meta>
</file>