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d00" officeooo:paragraph-rsid="001cfd00"/>
    </style:style>
    <style:style style:name="P2" style:family="paragraph" style:parent-style-name="Standard">
      <style:text-properties fo:font-size="14pt" fo:font-weight="bold" officeooo:rsid="001cfd00" officeooo:paragraph-rsid="001cfd0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cfd00" officeooo:paragraph-rsid="0024a663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28ed09" officeooo:paragraph-rsid="0028ed09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24a663" officeooo:paragraph-rsid="0024a663"/>
    </style:style>
    <style:style style:name="P6" style:family="paragraph" style:parent-style-name="Standard">
      <style:text-properties officeooo:rsid="002a935e" officeooo:paragraph-rsid="002a935e"/>
    </style:style>
    <style:style style:name="P7" style:family="paragraph" style:parent-style-name="Standard">
      <style:text-properties officeooo:rsid="002b4c7d" officeooo:paragraph-rsid="002b4c7d"/>
    </style:style>
    <style:style style:name="P8" style:family="paragraph" style:parent-style-name="Standard">
      <style:text-properties fo:font-weight="bold" officeooo:rsid="001cfd00" officeooo:paragraph-rsid="001cfd00" style:font-weight-asian="bold" style:font-weight-complex="bold"/>
    </style:style>
    <style:style style:name="P9" style:family="paragraph" style:parent-style-name="Standard">
      <style:text-properties fo:font-weight="bold" officeooo:rsid="002a935e" officeooo:paragraph-rsid="002a935e" style:font-weight-asian="bold" style:font-weight-complex="bold"/>
    </style:style>
    <style:style style:name="P10" style:family="paragraph" style:parent-style-name="Standard">
      <style:text-properties fo:font-weight="bold" officeooo:rsid="002a935e" officeooo:paragraph-rsid="002cf536" style:font-weight-asian="bold" style:font-weight-complex="bold"/>
    </style:style>
    <style:style style:name="P11" style:family="paragraph" style:parent-style-name="Standard">
      <style:text-properties officeooo:rsid="002b4c7d" officeooo:paragraph-rsid="001cfd00"/>
    </style:style>
    <style:style style:name="P12" style:family="paragraph" style:parent-style-name="Standard">
      <style:text-properties officeooo:rsid="002a935e" officeooo:paragraph-rsid="002a935e"/>
    </style:style>
    <style:style style:name="P13" style:family="paragraph" style:parent-style-name="Standard">
      <style:text-properties officeooo:rsid="002a935e" officeooo:paragraph-rsid="002cf536"/>
    </style:style>
    <style:style style:name="P14" style:family="paragraph" style:parent-style-name="Standard">
      <style:text-properties officeooo:rsid="002cf536" officeooo:paragraph-rsid="002cf536"/>
    </style:style>
    <style:style style:name="P15" style:family="paragraph" style:parent-style-name="Standard">
      <style:text-properties officeooo:rsid="002ea1cd" officeooo:paragraph-rsid="002ea1cd"/>
    </style:style>
    <style:style style:name="T1" style:family="text">
      <style:text-properties officeooo:rsid="0028ed09"/>
    </style:style>
    <style:style style:name="T2" style:family="text">
      <style:text-properties officeooo:rsid="002cf536"/>
    </style:style>
    <style:style style:name="T3" style:family="text">
      <style:text-properties officeooo:rsid="002ea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niedziałek <text:span text:style-name="T1">08.</text:span>0<text:span text:style-name="T1">6</text:span>.2020 r.</text:p>
      <text:p text:style-name="P8"/>
      <text:p text:style-name="P8">Język polski:</text:p>
      <text:p text:style-name="P6">Podręcznik: przeczytaj tekst str. <text:span text:style-name="T2">63</text:span>- <text:span text:style-name="T2">64</text:span>. <text:span text:style-name="T2">Ćw. 3 str. 64.</text:span></text:p>
      <text:p text:style-name="P14">Ćwiczenia: str. 102.</text:p>
      <text:p text:style-name="P14">Przepisz starannie zdania ( wyślij zdjęcie):</text:p>
      <text:p text:style-name="P14">Jaszczurki, żółwie i węże to zwierzęta chronione w Polsce.</text:p>
      <text:p text:style-name="P14">Żubry żuły korzenie wierzby i rzucały żartobliwe komentarze o żyjących w sąsiedztwie zwierzętach.</text:p>
      <text:p text:style-name="P14">Grażyna i Jerze rzucali piłką do kosza. Wygrała Grażyna, która rzucała celniej.</text:p>
      <text:p text:style-name="P14">Poobiednia drzemka jest bardzo ważna w życiu każdego człowieka.</text:p>
      <text:p text:style-name="P14">Rój pszczół ruszył w bój, by chronić swój ul.</text:p>
      <text:p text:style-name="P14">Nad chałupą Michała przechodzą chmury.</text:p>
      <text:p text:style-name="P14">Niegrzeczny nietoperz Krzysztof drzemał na drzewku jarzębiny.</text:p>
      <text:p text:style-name="P14">Na targu sprzedawano świeże ryby i grzyby.</text:p>
      <text:p text:style-name="P9"/>
      <text:p text:style-name="P8">Matematyka:</text:p>
      <text:p text:style-name="P6">Podręcznik: zad. <text:span text:style-name="T2">3 str. 100- do zeszytu.</text:span></text:p>
      <text:p text:style-name="P14">Ćwiczenia: str. 95.</text:p>
      <text:p text:style-name="P15">Proszę wysłać zdjęcie pracy domowej z ćwiczeń z dnia 2 czerwca ( str. 92).</text:p>
      <text:p text:style-name="P3"><text:s/></text:p>
      <text:p text:style-name="P4">Wtorek 0<text:span text:style-name="T2">9</text:span>.06.2020 r.</text:p>
      <text:p text:style-name="P1"/>
      <text:p text:style-name="P9">Język polski: </text:p>
      <text:p text:style-name="P15">Podręcznik: ćw. 1 str. 65 ( do zeszytu). Przeczytaj tekst: str. 66- 67.</text:p>
      <text:p text:style-name="P15">Ćwiczenia: str. 103- 104.</text:p>
      <text:p text:style-name="P15">Wyślij zdjęcie pracy domowej z dnia 5 czerwca- ćwiczenia str. 100.</text:p>
      <text:p text:style-name="P15"/>
      <text:p text:style-name="P10">Matematyka: </text:p>
      <text:p text:style-name="P14">Podręcznik: zad. 1 str. 101 (ustnie), zad. 2,5 str. 101- do zeszytu</text:p>
      <text:p text:style-name="P13"><text:span text:style-name="T2">Ć</text:span>wiczenia str. 9<text:span text:style-name="T2">6</text:span></text:p>
      <text:p text:style-name="P13"/>
      <text:p text:style-name="P6"/>
      <text:p text:style-name="P2">Środa <text:s/><text:span text:style-name="T2">10.06.</text:span>05.2020 r.</text:p>
      <text:p text:style-name="P2"/>
      <text:p text:style-name="P8">Język polski:</text:p>
      <text:p text:style-name="P6">Podręcznik: czytanie str. <text:span text:style-name="T3">68</text:span>- <text:span text:style-name="T3">69</text:span>. <text:span text:style-name="T3">Ćw. 1 str. 69- do zeszytu ( wyślij zdjęcie).</text:span></text:p>
      <text:p text:style-name="P15">Ćwiczenia: str. 105.</text:p>
      <text:p text:style-name="P1"/>
      <text:p text:style-name="P8">Matematyka:</text:p>
      <text:p text:style-name="P15">Ćwiczenia: str. 97,98, 99, 100.</text:p>
      <text:p text:style-name="P5"><text:s/></text:p>
      <text:p text:style-name="P2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4:42:26.590000000</meta:creation-date>
    <dc:date>2020-06-07T12:16:37.767000000</dc:date>
    <meta:editing-duration>PT52M15S</meta:editing-duration>
    <meta:editing-cycles>1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33" meta:word-count="197" meta:character-count="1256" meta:non-whitespace-character-count="1085"/>
  </office:meta>
</office:document-meta>
</file>