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d00" officeooo:paragraph-rsid="001cfd00"/>
    </style:style>
    <style:style style:name="P2" style:family="paragraph" style:parent-style-name="Standard">
      <style:text-properties officeooo:rsid="001cfd00" officeooo:paragraph-rsid="0021fe76"/>
    </style:style>
    <style:style style:name="P3" style:family="paragraph" style:parent-style-name="Standard">
      <style:text-properties officeooo:rsid="001cfd00" officeooo:paragraph-rsid="0020d5ee"/>
    </style:style>
    <style:style style:name="P4" style:family="paragraph" style:parent-style-name="Standard">
      <style:text-properties officeooo:rsid="001e668a" officeooo:paragraph-rsid="001e668a"/>
    </style:style>
    <style:style style:name="P5" style:family="paragraph" style:parent-style-name="Standard">
      <style:text-properties fo:font-size="14pt" fo:font-weight="bold" officeooo:rsid="001cfd00" officeooo:paragraph-rsid="001cfd0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e668a" officeooo:paragraph-rsid="001e668a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24a663" officeooo:paragraph-rsid="0024a663"/>
    </style:style>
    <style:style style:name="P8" style:family="paragraph" style:parent-style-name="Standard">
      <style:text-properties officeooo:rsid="001cfd00" officeooo:paragraph-rsid="0024a663"/>
    </style:style>
    <style:style style:name="P9" style:family="paragraph" style:parent-style-name="Standard">
      <style:text-properties officeooo:rsid="00226983" officeooo:paragraph-rsid="00226983"/>
    </style:style>
    <style:style style:name="P10" style:family="paragraph" style:parent-style-name="Standard">
      <style:text-properties officeooo:rsid="001e668a" officeooo:paragraph-rsid="001e668a"/>
    </style:style>
    <style:style style:name="P11" style:family="paragraph" style:parent-style-name="Standard">
      <style:text-properties officeooo:rsid="0024de43" officeooo:paragraph-rsid="0024de43"/>
    </style:style>
    <style:style style:name="P12" style:family="paragraph" style:parent-style-name="Standard">
      <style:text-properties officeooo:rsid="0026b118" officeooo:paragraph-rsid="0026b118"/>
    </style:style>
    <style:style style:name="P13" style:family="paragraph" style:parent-style-name="Standard">
      <style:text-properties officeooo:rsid="0027cafc" officeooo:paragraph-rsid="0027cafc"/>
    </style:style>
    <style:style style:name="T1" style:family="text">
      <style:text-properties officeooo:rsid="0020d5ee"/>
    </style:style>
    <style:style style:name="T2" style:family="text">
      <style:text-properties officeooo:rsid="00226983"/>
    </style:style>
    <style:style style:name="T3" style:family="text">
      <style:text-properties officeooo:rsid="0024a663"/>
    </style:style>
    <style:style style:name="T4" style:family="text">
      <style:text-properties officeooo:rsid="0024de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niedziałek <text:span text:style-name="T3">25.</text:span>05.2020 r.</text:p>
      <text:p text:style-name="P1"/>
      <text:p text:style-name="P1">Język polski:</text:p>
      <text:p text:style-name="P7">Napisz plan wydarzeń do lektury, którą przeczytałaś/ przeczytałeś. Wyślij zdjęcie.</text:p>
      <text:p text:style-name="P1"/>
      <text:p text:style-name="P1">Matematyka:</text:p>
      <text:p text:style-name="P8"><text:span text:style-name="T3">Przepisz do zeszytu i rozwiąż sposobem pisemnym. Pamiętaj o dokładnym liczeniu i staranności ( każda cyfra w osobnej kratce):</text:span></text:p>
      <text:p text:style-name="P7">321x3=, 127x5=, 209x4=, 109x7=, 452x2=, 274x3=, 298x3=, 198x5=, 328x3=, 167x5=</text:p>
      <text:p text:style-name="P7">Wybierz jedno działanie i ułóż do niego zadanie z treścią. Wyślij zdjęcie.</text:p>
      <text:p text:style-name="P8"><text:s/></text:p>
      <text:p text:style-name="P1"/>
      <text:p text:style-name="P5">Środa <text:s/><text:span text:style-name="T1">27.</text:span>05.2020 r.</text:p>
      <text:p text:style-name="P5"/>
      <text:p text:style-name="P1">Język polski:</text:p>
      <text:p text:style-name="P7">Napisz list do kolegi/ koleżanki, w którym opiszesz przeczytaną lekturę. Około 20 zdań. <text:span text:style-name="T4">Wyślij zdjęcie.</text:span></text:p>
      <text:p text:style-name="P1"/>
      <text:p text:style-name="P1">Matematyka:</text:p>
      <text:p text:style-name="P7">Podręcznik: zad. 3 str. 92, zad. 5 str. 93.</text:p>
      <text:p text:style-name="P7">Ćwiczenia: str. 87- 88. </text:p>
      <text:p text:style-name="P5"/>
      <text:p text:style-name="P5">Czwartek <text:span text:style-name="T1">28</text:span>.05.2020 r.</text:p>
      <text:p text:style-name="P1"/>
      <text:p text:style-name="P1">Język polski:</text:p>
      <text:p text:style-name="P7">Podręcznik: czytanie str. 50- 51. </text:p>
      <text:p text:style-name="P7">Ćwiczenia: str. 95.</text:p>
      <text:p text:style-name="P1"/>
      <text:p text:style-name="P1">Matematyka:</text:p>
      <text:p text:style-name="P1"><text:span text:style-name="T3">Ćwiczenia: str. 89, 90, 91. </text:span></text:p>
      <text:p text:style-name="P1"/>
      <text:p text:style-name="P1"/>
      <text:p text:style-name="P2">W- f:</text:p>
      <text:p text:style-name="P12">Wybierz dowolny przedmiot ( może to być piłka, butelka z wodą, woreczek gimnastyczny, krzesło itd. itd. ) i ułóż 10 różnych ćwiczeń tylko z tą jedną, wybraną rzeczą. Każde zadanie wykonuj po 10 powtórzeń przez 5 dni. Wyślij zdjęcie rozpisanych zajęć. </text:p>
      <text:p text:style-name="P2"/>
      <text:p text:style-name="P3"/>
      <text:p text:style-name="P6">Piątek <text:span text:style-name="T2">29</text:span>.05.2020 r.</text:p>
      <text:p text:style-name="P4"/>
      <text:p text:style-name="P4">Język polski:</text:p>
      <text:p text:style-name="P4">Podręcznik: <text:span text:style-name="T3">czytanie str. 52-53. Napisz w zeszycie kilka zdań, informacji na temat Orderu Uśmiechu. Znajdź w internecie nazwiska osób, które otrzymały taki Order, napisz 15 wybranych nazwisk. Wyślij zdjęcie.</text:span></text:p>
      <text:p text:style-name="P11">Ćwiczenia: str. 96. </text:p>
      <text:p text:style-name="P4"/>
      <text:p text:style-name="P9">Matematyka: </text:p>
      <text:p text:style-name="P11">Podręcznik: zad. 1 str. 96- w zeszycie lub ustnie.</text:p>
      <text:p text:style-name="P11">Zad. 3 str. 96- do zeszytu. Wyślij zdjęcie.</text:p>
      <text:p text:style-name="P11"/>
      <text:p text:style-name="P13">Technika: wykonaj sałatkę owocową. Ilość owoców dowolna. Wyślij zdjęcie. Smacznego :). </text:p>
      <text:p text:style-name="P9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4:42:26.590000000</meta:creation-date>
    <dc:date>2020-05-24T10:23:47.437000000</dc:date>
    <meta:editing-duration>PT32M43S</meta:editing-duration>
    <meta:editing-cycles>8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30" meta:word-count="219" meta:character-count="1459" meta:non-whitespace-character-count="1260"/>
  </office:meta>
</office:document-meta>
</file>