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f1c7" officeooo:paragraph-rsid="0000f1c7" style:font-weight-asian="bold" style:font-weight-complex="bold"/>
    </style:style>
    <style:style style:name="P2" style:family="paragraph" style:parent-style-name="Standard">
      <style:text-properties fo:font-weight="bold" officeooo:rsid="0002eae4" officeooo:paragraph-rsid="0003f549" style:font-weight-asian="bold" style:font-weight-complex="bold"/>
    </style:style>
    <style:style style:name="P3" style:family="paragraph" style:parent-style-name="Standard">
      <style:text-properties fo:font-size="12pt" officeooo:paragraph-rsid="0003f549" style:font-size-asian="12pt" style:font-size-complex="12pt"/>
    </style:style>
    <style:style style:name="P4" style:family="paragraph" style:parent-style-name="Standard">
      <style:text-properties fo:font-size="12pt" fo:font-weight="bold" officeooo:rsid="0002eae4" officeooo:paragraph-rsid="0002eae4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2eae4" officeooo:paragraph-rsid="0003f549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3f549" officeooo:paragraph-rsid="0003f549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40016" officeooo:paragraph-rsid="00040016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51815" officeooo:paragraph-rsid="00051815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73ca7" officeooo:paragraph-rsid="00073ca7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officeooo:rsid="00051815" officeooo:paragraph-rsid="0005181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63b76" officeooo:paragraph-rsid="00063b76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73ca7" officeooo:paragraph-rsid="00073ca7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weight="normal" officeooo:rsid="0002eae4" officeooo:paragraph-rsid="0003f549" style:font-weight-asian="normal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officeooo:paragraph-rsid="0003f549" style:font-size-asian="12pt" style:font-size-complex="12pt"/>
    </style:style>
    <style:style style:name="T1" style:family="text">
      <style:text-properties officeooo:rsid="0002ea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f549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 style:font-weight-complex="normal"/>
    </style:style>
    <style:style style:name="T6" style:family="text">
      <style:text-properties officeooo:rsid="00063b76"/>
    </style:style>
    <style:style style:name="T7" style:family="text">
      <style:text-properties officeooo:rsid="00073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 klasa 8b 15-19.06.2020 </text:p>
      <text:p text:style-name="P1"/>
      <text:p text:style-name="P1">Topic: <text:span text:style-name="T1">Film trivia blog</text:span></text:p>
      <text:p text:style-name="P4"><text:span text:style-name="T2"/></text:p>
      <text:p text:style-name="P4"><text:span text:style-name="T2">1. Podręcznik str 94, przeczytaj tekst i przetłumacz słowa napisane niebieskim drukiem</text:span></text:p>
      <text:p text:style-name="P6"><text:span text:style-name="T2">2. Przeczytaj ponownie tekst. Znajdź opinię autora tekstu dotyczącą wymienionych poniżej kwestii</text:span></text:p>
      <text:p text:style-name="P4"><text:span text:style-name="T3">3</text:span><text:span text:style-name="T2">. ćw 2- wybierz właściwą odpowiedź na poniższe pytania I zapisz odpowiedzi w zeszycie</text:span></text:p>
      <text:p text:style-name="P4"><text:span text:style-name="T2"/></text:p>
      <text:p text:style-name="P6">Topic: Present and past passive</text:p>
      <text:p text:style-name="P6"/>
      <text:p text:style-name="P13">Pamiętajcie:</text:p>
      <text:p text:style-name="P2"><text:span text:style-name="T2"/></text:p>
      <text:p text:style-name="P3">Present Simple → Present Participle</text:p>
      <text:p text:style-name="P14">We <text:span text:style-name="T4">bake</text:span> the bread here→ The bread <text:span text:style-name="T4">is baked</text:span> here</text:p>
      <text:p text:style-name="P3"/>
      <text:p text:style-name="P3"/>
      <text:p text:style-name="P3">Past Simple→ Past Simple Participle</text:p>
      <text:p text:style-name="P5"><text:span text:style-name="T2"><text:tab/>We </text:span><text:span text:style-name="T5">baked</text:span><text:span text:style-name="T2"> the bread yesterday→ The bread </text:span><text:span text:style-name="T5">was baked</text:span><text:span text:style-name="T2"> yesterday</text:span></text:p>
      <text:p text:style-name="P5"><text:span text:style-name="T2"/></text:p>
      <text:p text:style-name="P6"><text:span text:style-name="T2">1. Zeszyt ćwiczeń str 32, ćw 3- Napisz zdania w stronie biernej</text:span></text:p>
      <text:p text:style-name="P7"><text:span text:style-name="T2">2. ćw 4- Uzupełnij tekst właściwymi formami czasownika</text:span></text:p>
      <text:p text:style-name="P8"><text:span text:style-name="T2">3. ćw 5- Napisz tekst o swoim ulubionym programie telewizyjnym używając strony biernej w czasie teraźniejszym I przeszłym</text:span></text:p>
      <text:p text:style-name="P8"><text:span text:style-name="T2"/></text:p>
      <text:p text:style-name="P8">Topic: Present and past passive: questions</text:p>
      <text:p text:style-name="P8"/>
      <text:p text:style-name="P10">1. Zeszyt ćwiczeń str 33, ćw 1- <text:span text:style-name="T6">uzupełnij tekst właściwymi wyrazami na temat filmów</text:span></text:p>
      <text:p text:style-name="P11">2. ćw 2- Uzupełnij tabelkę na podstawie informacji z nagrania</text:p>
      <text:p text:style-name="P11">3. ćw 3- <text:span text:style-name="T7">Wysłuchaj nagrania raz jeszcze, a następnie przyporządkuj zdania do rozmówców</text:span></text:p>
      <text:p text:style-name="P11"/>
      <text:p text:style-name="P9">Topic: Present and past passive in questions: exercises</text:p>
      <text:p text:style-name="P9"/>
      <text:p text:style-name="P12">1. Podręcznik str 95, ćw 3- Uzupełnij zdania używając słów w nawiasach w odpowiedniej formie</text:p>
      <text:p text:style-name="P12">2. ćw 4- Uzupełnij tekst odpowiednimi formami strony biernej od czasowników w nawiasach</text:p>
      <text:p text:style-name="P12">3. Zeszyt ćwiczeń- ćw 5 str 33- uzupełnij dialog, napisz pytania w czasie teraźniejszym I przeszłym strony biernej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6-12T19:16:40.312000000</dc:date>
    <meta:editing-duration>PT9M32S</meta:editing-duration>
    <meta:editing-cycles>1</meta:editing-cycles>
    <meta:document-statistic meta:table-count="0" meta:image-count="0" meta:object-count="0" meta:page-count="1" meta:paragraph-count="22" meta:word-count="217" meta:character-count="1402" meta:non-whitespace-character-count="1205"/>
  </office:meta>
</office:document-meta>
</file>