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f23f" officeooo:paragraph-rsid="0000f23f" style:font-weight-asian="bold" style:font-weight-complex="bold"/>
    </style:style>
    <style:style style:name="P2" style:family="paragraph" style:parent-style-name="Standard">
      <style:text-properties fo:font-weight="bold" officeooo:rsid="0000f23f" officeooo:paragraph-rsid="0001710f" style:font-weight-asian="bold" style:font-weight-complex="bold"/>
    </style:style>
    <style:style style:name="P3" style:family="paragraph" style:parent-style-name="Standard">
      <style:text-properties fo:font-weight="bold" officeooo:rsid="0001be48" officeooo:paragraph-rsid="0001be48" style:font-weight-asian="bold" style:font-weight-complex="bold"/>
    </style:style>
    <style:style style:name="P4" style:family="paragraph" style:parent-style-name="Standard">
      <style:text-properties fo:font-weight="normal" officeooo:rsid="0001710f" officeooo:paragraph-rsid="0001710f" style:font-weight-asian="normal" style:font-weight-complex="normal"/>
    </style:style>
    <style:style style:name="P5" style:family="paragraph" style:parent-style-name="Standard">
      <style:text-properties fo:font-weight="normal" officeooo:rsid="0001be48" officeooo:paragraph-rsid="0001be48" style:font-weight-asian="normal" style:font-weight-complex="normal"/>
    </style:style>
    <style:style style:name="P6" style:family="paragraph" style:parent-style-name="Standard">
      <style:text-properties fo:font-weight="normal" officeooo:rsid="00026d60" officeooo:paragraph-rsid="00026d60" style:font-weight-asian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1be48" style:font-size-asian="12pt" style:font-size-complex="12pt"/>
    </style:style>
    <style:style style:name="T3" style:family="text">
      <style:text-properties style:font-name="Times New Roman" fo:font-size="12pt" officeooo:rsid="00026d60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26d6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8b (18-22.05.2020)</text:p>
      <text:p text:style-name="P1"/>
      <text:p text:style-name="P2">Topic: <text:span text:style-name="T1">Wyrażenia służące uzasadnianiu opinii</text:span></text:p>
      <text:p text:style-name="P2"><text:span text:style-name="T1"/></text:p>
      <text:p text:style-name="P4"><text:span text:style-name="T1">1. Podręcznik str 86, ćw 1- Przepisz dialog do zeszytu, uzupełniając go słlowami z ramki, następnie odsłuchaj dialogu, sprawdzając swoje odpowiedzi</text:span></text:p>
      <text:p text:style-name="P4"><text:span text:style-name="T1">2. Zakryj dialog, uzupełnij key phrases, następnie posłuchaj I sprawdź swoje odpowiedzi</text:span></text:p>
      <text:p text:style-name="P4"><text:span text:style-name="T1">3. Zeszyt ćwiczeń, str 30, ćw 1 (Przeczytaj tekst, zakreśl odpowiedź a/b/c</text:span><text:span text:style-name="T2">)</text:span></text:p>
      <text:p text:style-name="P4"><text:span text:style-name="T2"/></text:p>
      <text:p text:style-name="P3"><text:span text:style-name="T1">Topic: Rozprawka argumentacyjna świadomości językowej</text:span></text:p>
      <text:p text:style-name="P3"><text:span text:style-name="T4"/></text:p>
      <text:p text:style-name="P3"><text:span text:style-name="T4">1. str 87, ćw 1 (przeczytaj esej. Czy autor jest za czy przeciw?)</text:span></text:p>
      <text:p text:style-name="P3"><text:span text:style-name="T4">2. ćw 3, przepisz tabelkę do zeszytu, wypisz argumenty autora eseju we właściwych kolumnach)</text:span></text:p>
      <text:p text:style-name="P3"><text:span text:style-name="T4">3. ćw 5 (Napisz discussion esseyna jeden z przedstawionych tematów) (termin nadesłania prac: </text:span><text:span text:style-name="T5">20</text:span><text:span text:style-name="T4">.05.2020)</text:span></text:p>
      <text:p text:style-name="P3"><text:span text:style-name="T4"/></text:p>
      <text:p text:style-name="P3"><text:span text:style-name="T1">Topic: Contrasting ideas</text:span></text:p>
      <text:p text:style-name="P3"><text:span text:style-name="T1"/></text:p>
      <text:p text:style-name="P5"><text:span text:style-name="T1">1. Zeszyt ćwiczeń str 30, ćw 2 (Ułóż wyrazy w odpowiedniej kolejności, tak aby powstały wyrażenia określające odmienną opinię. Użyj wielkie litery oraz przecinki tam, gdzie trzeba</text:span></text:p>
      <text:p text:style-name="P5"><text:span text:style-name="T1">2. ćw 3 (</text:span><text:span text:style-name="T3">Przeczytaj temat I wypracowanie. Dopasuj wyrażenia do luk)</text:span></text:p>
      <text:p text:style-name="P6"><text:span text:style-name="T3">3. </text:span><text:span text:style-name="T1">ćw 4 (Napisz rozprawkęna temat podany poniżej. Użyj tekstu w ćw 3 jako wzoru- termin nadesłania tej pracy: 25.05.202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5-15T12:39:08.687000000</dc:date>
    <meta:editing-duration>PT5M29S</meta:editing-duration>
    <meta:editing-cycles>1</meta:editing-cycles>
    <meta:document-statistic meta:table-count="0" meta:image-count="0" meta:object-count="0" meta:page-count="1" meta:paragraph-count="13" meta:word-count="161" meta:character-count="1093" meta:non-whitespace-character-count="945"/>
  </office:meta>
</office:document-meta>
</file>