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8c2d" officeooo:paragraph-rsid="00018c2d" style:font-weight-asian="bold" style:font-weight-complex="bold"/>
    </style:style>
    <style:style style:name="P2" style:family="paragraph" style:parent-style-name="Standard">
      <style:text-properties fo:font-weight="bold" officeooo:rsid="0002a841" officeooo:paragraph-rsid="0002a841" style:font-weight-asian="bold" style:font-weight-complex="bold"/>
    </style:style>
    <style:style style:name="P3" style:family="paragraph" style:parent-style-name="Standard">
      <style:text-properties fo:font-weight="normal" officeooo:rsid="00018c2d" officeooo:paragraph-rsid="00018c2d" style:font-weight-asian="normal" style:font-weight-complex="normal"/>
    </style:style>
    <style:style style:name="P4" style:family="paragraph" style:parent-style-name="Standard">
      <style:text-properties fo:font-weight="normal" officeooo:rsid="0002a841" officeooo:paragraph-rsid="0002a84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, 25-29.05.2020</text:p>
      <text:p text:style-name="P1"/>
      <text:p text:style-name="P1">Topic: Przysłówki częstotliwości</text:p>
      <text:p text:style-name="P1"/>
      <text:p text:style-name="P1">always- <text:span text:style-name="T1">zawsze</text:span></text:p>
      <text:p text:style-name="P1"><text:span text:style-name="T1">often- często</text:span></text:p>
      <text:p text:style-name="P1"><text:span text:style-name="T1">usually- zazwyczaj</text:span></text:p>
      <text:p text:style-name="P1"><text:span text:style-name="T1">sometimes- czasami</text:span></text:p>
      <text:p text:style-name="P1"><text:span text:style-name="T1">never- nigdy</text:span></text:p>
      <text:p text:style-name="P1"/>
      <text:p text:style-name="P3">1. Podręcznik str 94, ćw 1, Posłuchaj nagrania i powtórz zdania</text:p>
      <text:p text:style-name="P3">2. ćw 4- Posłuchaj piosenki I uzupełnij jej tekst wyrazami z ramki</text:p>
      <text:p text:style-name="P3">3. ćw 5- Przepisz poniższe zdania do zeszytu I uzupełnij je przysłówkami częstotliwości, tak aby były prawdą</text:p>
      <text:p text:style-name="P3"/>
      <text:p text:style-name="P2">Topic: Czas Present Simple- zdania przeczące</text:p>
      <text:p text:style-name="P2"/>
      <text:p text:style-name="P4">1. Podręcznik str 104, ćw 1-posłuchaj nagrania I powtórz zdania, następnie przepisz ramkę przeczenia do zeszytu</text:p>
      <text:p text:style-name="P4">2. ćw 2 – Ułóż wyrazy I wyrażenia we właściwej kolejności, napisz pełne zdania w zeszycie</text:p>
      <text:p text:style-name="P4">3. ćw 3- Uzupełnij tekst czasownikami w formie twierdzącej czasu present simple (w zeszycie)</text:p>
      <text:p text:style-name="P4"/>
      <text:p text:style-name="P2">Topic: Czas Present Simple- zdania przeczące (ćwiczenia)</text:p>
      <text:p text:style-name="P2"/>
      <text:p text:style-name="P4">1. Podręcznik strn 104, ćw 4- Uzupełnij zdania czasownikami z ramki w przeczącej formie czasu Present Simple (w zeszycie)</text:p>
      <text:p text:style-name="P4">2. ćw 6- Uzupełnij tekst piosenki wyrazami z ramki, następnie wysłuchaj I sprawdź swoje odpowiedzi</text:p>
      <text:p text:style-name="P4">3. Napisz o sobie kilka zdań o tym, czego ty I twoja rodzina nie robicie w czasie weeken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22T12:08:06.626000000</dc:date>
    <meta:editing-duration>PT10M26S</meta:editing-duration>
    <meta:editing-cycles>1</meta:editing-cycles>
    <meta:document-statistic meta:table-count="0" meta:image-count="0" meta:object-count="0" meta:page-count="1" meta:paragraph-count="18" meta:word-count="167" meta:character-count="1079" meta:non-whitespace-character-count="929"/>
  </office:meta>
</office:document-meta>
</file>