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d932" officeooo:paragraph-rsid="0000d932" style:font-weight-asian="bold" style:font-weight-complex="bold"/>
    </style:style>
    <style:style style:name="P2" style:family="paragraph" style:parent-style-name="Standard">
      <style:text-properties fo:font-weight="normal" officeooo:rsid="0000d932" officeooo:paragraph-rsid="0000d9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, 15.04.2020</text:p>
      <text:p text:style-name="P1"/>
      <text:p text:style-name="P1">Topic: Language steps</text:p>
      <text:p text:style-name="P1"/>
      <text:p text:style-name="P2">1. Zeszyt ćwiczeń, str 32, ćw 1, Przyporządkuj właściwy przymiotnik do właściwego obrazka, a następnie podpisz</text:p>
      <text:p text:style-name="P2">2. Ćw 2- dopisz do podanych przymiotników, przymiotniki o przeciwnym znaczeniu</text:p>
      <text:p text:style-name="P2">3. Ćw 3, Popatrz na obrazek I popraw błędne informacje w zdaniach</text:p>
      <text:p text:style-name="P2"/>
      <text:p text:style-name="P2">See you next time :)</text:p>
      <text:p text:style-name="P2">Bye, A.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15T18:08:04.855000000</dc:date>
    <meta:editing-duration>PT9M37S</meta:editing-duration>
    <meta:editing-cycles>1</meta:editing-cycles>
    <meta:document-statistic meta:table-count="0" meta:image-count="0" meta:object-count="0" meta:page-count="1" meta:paragraph-count="7" meta:word-count="53" meta:character-count="334" meta:non-whitespace-character-count="288"/>
  </office:meta>
</office:document-meta>
</file>