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7f95" officeooo:paragraph-rsid="00017f95" style:font-weight-asian="bold" style:font-weight-complex="bold"/>
    </style:style>
    <style:style style:name="P2" style:family="paragraph" style:parent-style-name="Standard">
      <style:text-properties fo:font-weight="bold" officeooo:rsid="0001d189" officeooo:paragraph-rsid="0001d189" style:font-weight-asian="bold" style:font-weight-complex="bold"/>
    </style:style>
    <style:style style:name="P3" style:family="paragraph" style:parent-style-name="Standard">
      <style:text-properties fo:font-weight="normal" officeooo:rsid="00017f95" officeooo:paragraph-rsid="00017f95" style:font-weight-asian="normal" style:font-weight-complex="normal"/>
    </style:style>
    <style:style style:name="P4" style:family="paragraph" style:parent-style-name="Standard">
      <style:text-properties fo:font-weight="normal" officeooo:rsid="0001d189" officeooo:paragraph-rsid="0001d189" style:font-weight-asian="normal" style:font-weight-complex="normal"/>
    </style:style>
    <style:style style:name="T1" style:family="text">
      <style:text-properties officeooo:rsid="0001d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4b, (01-05.06.2020)</text:p>
      <text:p text:style-name="P1"/>
      <text:p text:style-name="P1">Topic: Czas Present Simple- pytania I krótkie odpowiedzi </text:p>
      <text:p text:style-name="P1"/>
      <text:p text:style-name="P3">1. Podręcznik, str 106, ćw 1- Posłuchaj nagrania I powtórz zdania, następnie przepisz tabelkę do zeszytu</text:p>
      <text:p text:style-name="P3">2. ćw 3- uzupełnij I napisz pytania w czasie Present Simple, potem na nie odpowiedz w zeszycie</text:p>
      <text:p text:style-name="P3">3. ćw 4- ułóż pytania z podanych wyrazów I napisz je w zeszycie</text:p>
      <text:p text:style-name="P3"/>
      <text:p text:style-name="P1">Topic: Czas Present Simple- pytania (ćwiczenia)</text:p>
      <text:p text:style-name="P1"/>
      <text:p text:style-name="P3">1. Podręcznik str 106, ćw 2- Przepisz tabelkę do zeszytu, posłuchaj nagrania I wstaw odpowiednie znaki</text:p>
      <text:p text:style-name="P3">2. <text:span text:style-name="T1">ćw 6- posłuchaj nagrania; czy poniższe zdania są prawdziwe czy fałszywe</text:span></text:p>
      <text:p text:style-name="P4">3. Napisz w zeszycie trzy pytania, które chciałbyś zadać jakiejś sławnej osobie</text:p>
      <text:p text:style-name="P4"/>
      <text:p text:style-name="P2">Topic: Czas Present Simple- ćwiczenia</text:p>
      <text:p text:style-name="P2"/>
      <text:p text:style-name="P4">1. Podręcznik str107, ćw 7- posłuchaj nagrania I przeczytaj dialogi</text:p>
      <text:p text:style-name="P4">2. ćw 8- udziel odpowiedzi na pytania (w zeszycie)</text:p>
      <text:p text:style-name="P4">3. ćw 9- uzupełnij zdania podanymi czasownikami w formie przeczącej czasu Present Simple (w zeszyc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31T19:54:40.920000000</dc:date>
    <meta:editing-duration>PT7M</meta:editing-duration>
    <meta:editing-cycles>1</meta:editing-cycles>
    <meta:document-statistic meta:table-count="0" meta:image-count="0" meta:object-count="0" meta:page-count="1" meta:paragraph-count="13" meta:word-count="143" meta:character-count="911" meta:non-whitespace-character-count="780"/>
  </office:meta>
</office:document-meta>
</file>