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><text:span text:style-name="T1">Angielski, klasa 1a (20.04.2020)</text:span></text:p>
      <text:p text:style-name="P1"/>
      <text:p text:style-name="Standard"><text:span text:style-name="T1">Topic: Time for lunch</text:span></text:p>
      <text:p text:style-name="P1"/>
      <text:p text:style-name="Standard"><text:span text:style-name="T2">1. Podręcznik str 57, ćw 1- wysłuchajcie nagrania, a następnie pokażcie wymienione wyrazy</text:span></text:p>
      <text:p text:style-name="Standard"><text:span text:style-name="T2">(park lunch/lunch in a school canteen (potatoe and salad), family picnic by the river)</text:span></text:p>
      <text:p text:style-name="Standard"><text:span text:style-name="T2">2. Wysłuchaj i zaśpiewaj piosenkę (time for lunch)</text:span></text:p>
      <text:p text:style-name="Standard"><text:span text:style-name="T2">3. Wykonajcie plakat: Co jecie na lunch (drugie śniadanie), Przyklejcie lub narysujcie produkty, które jecie na lunch oraz je podpiszcie, możecie również napisać gdzie spożywacie lunch (prace zeskanujcie lub sfotografujcie i wyślijcie do mnie mailem)</text:span></text:p>
      <text:p text:style-name="Standard"><text:span text:style-name="T2">Pozdrawiam</text:span></text:p>
      <text:p text:style-name="Standard"><text:span text:style-name="T2">See you.</text:span></text:p>
      <text:p text:style-name="Standard"><text:span text:style-name="T2">A.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style-asian="italic"/>
    </style:style>
    <style:style style:name="Index" style:family="paragraph" style:parent-style-name="Standard" style:default-outline-level="" style:class="index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1T12:19:00</dc:date>
    <meta:document-statistic meta:table-count="0" meta:image-count="0" meta:object-count="0" meta:page-count="1" meta:paragraph-count="9" meta:word-count="82" meta:character-count="550" meta:non-whitespace-character-count="477"/>
    <meta:generator>LibreOffice/6.3.2.2$Windows_x86 LibreOffice_project/98b30e735bda24bc04ab42594c85f7fd8be07b9c</meta:generator>
  </office:meta>
</office:document-meta>
</file>