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text-properties style:font-weight-complex="normal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gielski, klasa 1a (21.04.2020)</text:span></text:p>
      <text:p text:style-name="P1"/>
      <text:p text:style-name="Standard"><text:span text:style-name="T1">Topic: Food- exercises</text:span></text:p>
      <text:p text:style-name="P1"/>
      <text:p text:style-name="Standard"><text:span text:style-name="T2">1. Zeszyt ćwiczeń str 57, popatrz na obrazki i napisz nazwy produktów. Jeśli masz taką ochotę możesz pokolorować obrazki :)</text:span></text:p>
      <text:p text:style-name="Standard"><text:span text:style-name="T2">2. Na kartce papieru lub w zeszycie (jak wolicie) zróbcie plakat, na którym pokażecie mi co najbardziej lubicie jeść na śniadanie (breakfast), na obiad (dinner) i na kolację (supper)</text:span></text:p>
      <text:p text:style-name="Standard"><text:span text:style-name="T2">3. Powtórzcie wraz z rodzicami słownictwo z działu 6 oraz zdania, których wyrażacie, że coś lubicie ( I ike…) a czegoś nie lubicie (I don’t like)</text:span></text:p>
      <text:p text:style-name="P2"/>
      <text:p text:style-name="Standard"><text:span text:style-name="T1">27.04.2020 prześlę wam test sprawdzający Waszą wiedzę z działu o jedzeniu, a wy po uzupełnieniu odeślecie mi go na maila.</text:span></text:p>
      <text:p text:style-name="P1"/>
      <text:p text:style-name="Standard"><text:span text:style-name="T2">To tyle na dziś,</text:span></text:p>
      <text:p text:style-name="Standard"><text:span text:style-name="T2">See you,</text:span></text:p>
      <text:p text:style-name="Standard"><text:span text:style-name="T2">A.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1T13:18:00</dc:date>
    <meta:document-statistic meta:table-count="0" meta:image-count="0" meta:object-count="0" meta:page-count="1" meta:paragraph-count="9" meta:word-count="109" meta:character-count="653" meta:non-whitespace-character-count="553"/>
    <meta:generator>LibreOffice/6.3.2.2$Windows_x86 LibreOffice_project/98b30e735bda24bc04ab42594c85f7fd8be07b9c</meta:generator>
  </office:meta>
</office:document-meta>
</file>