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gielski, klasa 1a (20.04.2020)</text:span></text:p>
      <text:p text:style-name="P1"/>
      <text:p text:style-name="Standard"><text:span text:style-name="T1">Topic: Time for lunch</text:span></text:p>
      <text:p text:style-name="P1"/>
      <text:p text:style-name="Standard"><text:span text:style-name="T2">1. Podręcznik str 57, ćw 1- wysłuchajcie nagrania, a następnie pokażcie wymienione wyrazy</text:span></text:p>
      <text:p text:style-name="Standard"><text:span text:style-name="T2">(park lunch/lunch in a school canteen (potatoe and salad), family picnic by the river)</text:span></text:p>
      <text:p text:style-name="Standard"><text:span text:style-name="T2">2. Wysłuchaj i zaśpiewaj piosenkę (time for lunch)</text:span></text:p>
      <text:p text:style-name="Standard"><text:span text:style-name="T2">3. Wykonajcie plakat: Co jecie na lunch (drugie śniadanie), Przyklejcie lub narysujcie produkty, które jecie na lunch oraz je podpiszcie, możecie również napisać gdzie spożywacie lunch (prace zeskanujcie lub sfotografujcie i wyślijcie do mnie mailem)</text:span></text:p>
      <text:p text:style-name="Standard"><text:span text:style-name="T2">Pozdrawiam</text:span></text:p>
      <text:p text:style-name="Standard"><text:span text:style-name="T2">See you.</text:span></text:p>
      <text:p text:style-name="Standard"><text:span text:style-name="T2">A.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Lucida Sans" style:font-family-asian="'Lucida San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Lucida Sans" style:font-family-asian="'Lucida Sans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0T13:25:00</dc:date>
    <meta:document-statistic meta:table-count="0" meta:image-count="0" meta:object-count="0" meta:page-count="1" meta:paragraph-count="9" meta:word-count="82" meta:character-count="550" meta:non-whitespace-character-count="477"/>
    <meta:generator>LibreOffice/6.1.4.2$Windows_x86 LibreOffice_project/9d0f32d1f0b509096fd65e0d4bec26ddd1938fd3</meta:generator>
  </office:meta>
</office:document-meta>
</file>