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gielski, klasa 1a i klasa 1b (25-29.05.2020)</text:span></text:p>
      <text:p text:style-name="P1"/>
      <text:p text:style-name="Standard"><text:span text:style-name="T1">Topic: There’s a (dog)</text:span></text:p>
      <text:p text:style-name="P1"/>
      <text:p text:style-name="Standard"><text:span text:style-name="T2">1. Podręcznik str 63, ćw 1- Posłuchaj i przyporządkuj właściwy numer do właściwego zwierzątka</text:span></text:p>
      <text:p text:style-name="Standard"><text:span text:style-name="T2">2. ćw 2- Spójrz na obrazki, wybierz właściwą nazwę przedstawionego zwierzątka, a następnie powiedz</text:span></text:p>
      <text:p text:style-name="Standard"><text:span text:style-name="T2">3. Zeszyt ćwiczeń str 61- Napisz po śladzie, przeczytaj i pokoloruj</text:span></text:p>
      <text:p text:style-name="P2"/>
      <text:p text:style-name="Standard"><text:span text:style-name="T1">Topic: There’s a…</text:span></text:p>
      <text:p text:style-name="P1"/>
      <text:p text:style-name="Standard"><text:span text:style-name="T2">1. Podręcznik str 64, ćw 1 (ustnie)- Spójrz na obrazki i powiedz co na nich się znajduje</text:span></text:p>
      <text:p text:style-name="Standard"><text:span text:style-name="T2">2. Zeszyt ćwiczeń- Napisz wyrazy, potem pokoloruj obrazki zgodnie z kodem</text:span></text:p>
      <text:p text:style-name="Standard"><text:span text:style-name="T2">3. W zeszycie narysuj swoje ulubione zwierzątko i podpisz je: There’s a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2:30:00</dc:date>
    <meta:document-statistic meta:table-count="0" meta:image-count="0" meta:object-count="0" meta:page-count="1" meta:paragraph-count="9" meta:word-count="93" meta:character-count="577" meta:non-whitespace-character-count="493"/>
    <meta:generator>LibreOffice/6.1.4.2$Windows_x86 LibreOffice_project/9d0f32d1f0b509096fd65e0d4bec26ddd1938fd3</meta:generator>
  </office:meta>
</office:document-meta>
</file>