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ea78" officeooo:paragraph-rsid="0000ea78" style:font-weight-asian="bold" style:font-weight-complex="bold"/>
    </style:style>
    <style:style style:name="P2" style:family="paragraph" style:parent-style-name="Standard">
      <style:text-properties fo:font-weight="normal" officeooo:rsid="0000ea78" officeooo:paragraph-rsid="0000ea7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1a i 1b (01-05.06.2020)</text:p>
      <text:p text:style-name="P1"/>
      <text:p text:style-name="P1">Topic: Explore!- Are you ready? Yes!</text:p>
      <text:p text:style-name="P1"/>
      <text:p text:style-name="P1">Tent- <text:span text:style-name="T1">namiot</text:span></text:p>
      <text:p text:style-name="P1">farm<text:span text:style-name="T1">- farma</text:span></text:p>
      <text:p text:style-name="P1">cow<text:span text:style-name="T1">- krowa</text:span></text:p>
      <text:p text:style-name="P1">river<text:span text:style-name="T1">- rzeka</text:span></text:p>
      <text:p text:style-name="P1">boat<text:span text:style-name="T1">- łódka</text:span></text:p>
      <text:p text:style-name="P1">fish<text:span text:style-name="T1">- ryba</text:span></text:p>
      <text:p text:style-name="P1">flower<text:span text:style-name="T1">- kwiatek</text:span></text:p>
      <text:p text:style-name="P1"><text:span text:style-name="T1"/></text:p>
      <text:p text:style-name="P1"><text:span text:style-name="T1">1. Podręcznik str 66, ćw 1- posłuchaj I wskaż</text:span></text:p>
      <text:p text:style-name="P1"><text:span text:style-name="T1">2. ćw 2- posłuchaj I powiedz</text:span></text:p>
      <text:p text:style-name="P1"><text:span text:style-name="T1">3. ćw 3-Zaśpiewaj piosenkę</text:span></text:p>
      <text:p text:style-name="P1"><text:span text:style-name="T1"/></text:p>
      <text:p text:style-name="P1">Topic: Read and say</text:p>
      <text:p text:style-name="P1"/>
      <text:p text:style-name="P2">1. Podręcznik str 67, ćw 1- posłuchaj nagrania</text:p>
      <text:p text:style-name="P2">2. Powtórz usłyszane nagranie</text:p>
      <text:p text:style-name="P2">3. ćw 2- Spójrz I powiedz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31T20:08:04.022000000</dc:date>
    <meta:editing-duration>PT10M59S</meta:editing-duration>
    <meta:editing-cycles>1</meta:editing-cycles>
    <meta:document-statistic meta:table-count="0" meta:image-count="0" meta:object-count="0" meta:page-count="1" meta:paragraph-count="16" meta:word-count="67" meta:character-count="375" meta:non-whitespace-character-count="324"/>
  </office:meta>
</office:document-meta>
</file>