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567f" officeooo:paragraph-rsid="0000567f" style:font-weight-asian="bold" style:font-weight-complex="bold"/>
    </style:style>
    <style:style style:name="P2" style:family="paragraph" style:parent-style-name="Standard">
      <style:text-properties fo:font-weight="normal" officeooo:rsid="0000567f" officeooo:paragraph-rsid="0000567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8b (20.04.2020)</text:p>
      <text:p text:style-name="P1"/>
      <text:p text:style-name="P1">Topic: Utrwalenie wiadomości przed sprawdzianem</text:p>
      <text:p text:style-name="P1"/>
      <text:p text:style-name="P2">1. Podręcznik str 79, ćw 6- w zeszycie, przetwórzcie podane zdania tak by nie zmieniły znaczenia, ale jednocześnie zawierały podane słowo</text:p>
      <text:p text:style-name="P2">2. Ćw 7- uzupełnijcie dialog I przepiszcie go do zeszytu </text:p>
      <text:p text:style-name="P2">3. ćw 8- napiszcie e-mail do kolegi o podanej treści- prace przesyłamy na mój asres email</text:p>
      <text:p text:style-name="P2">To tyle na dziś:)</text:p>
      <text:p text:style-name="P2">Have a nice da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20T13:06:48.702000000</dc:date>
    <meta:editing-duration>PT8M2S</meta:editing-duration>
    <meta:editing-cycles>1</meta:editing-cycles>
    <meta:document-statistic meta:table-count="0" meta:image-count="0" meta:object-count="0" meta:page-count="1" meta:paragraph-count="7" meta:word-count="64" meta:character-count="391" meta:non-whitespace-character-count="333"/>
  </office:meta>
</office:document-meta>
</file>