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gielski, klasa 8b (21.04.2020)</text:span></text:p>
      <text:p text:style-name="P1"/>
      <text:p text:style-name="Standard"><text:span text:style-name="T1">Topic: Cumulative review Unit 6</text:span></text:p>
      <text:p text:style-name="P1"/>
      <text:p text:style-name="Standard"><text:span text:style-name="T2">1. Zeszyt ćwiczeń str 38, ćw 2- przeczytajcie e-mail i przetłumaczcie go w zeszytach na język polski</text:span></text:p>
      <text:p text:style-name="Standard"><text:span text:style-name="T2">2. ćw 3- przyporządkuj części zdań 1-5 do części a-e i zapisz je w zeszycie</text:span></text:p>
      <text:p text:style-name="Standard"><text:span text:style-name="T2">3. A teraz trochę słuchania: ćw 4 i 5- w ćw 4 uzupełniacie zdania, zaś w ćw 5 musicie wysłuchać, które zdania dotyczą Mike (M), a które Patrick (P)</text:span></text:p>
      <text:p text:style-name="P2"/>
      <text:p text:style-name="Standard"><text:span text:style-name="T2">Przypominam o Sprawdzianie 23.04</text:span></text:p>
      <text:p text:style-name="P2"/>
      <text:p text:style-name="Standard"><text:span text:style-name="T2">See you,</text:span></text:p>
      <text:p text:style-name="Standard"><text:span text:style-name="T2">A.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13:33:00</dc:date>
    <meta:document-statistic meta:table-count="0" meta:image-count="0" meta:object-count="0" meta:page-count="1" meta:paragraph-count="8" meta:word-count="77" meta:character-count="429" meta:non-whitespace-character-count="360"/>
    <meta:generator>LibreOffice/6.3.2.2$Windows_x86 LibreOffice_project/98b30e735bda24bc04ab42594c85f7fd8be07b9c</meta:generator>
  </office:meta>
</office:document-meta>
</file>