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/text:p>
      <text:p text:style-name="P5"><text:s text:c="6"/>HISTORIA <text:s/>- ABSOLUTYZM OŚWIECONY – Temat 23 - klasa 6A,6C,6D,6E</text:p>
      <text:p text:style-name="Standard"><text:s text:c="24"/></text:p>
      <text:p text:style-name="Standard"><text:s text:c="70"/><text:span text:style-name="T1">PRUSY</text:span></text:p>
      <text:p text:style-name="P1"><text:s text:c="6"/>Na przełomie XVII i XVIII w. powstało<text:span text:style-name="T1"> Królestwo Prus obejmując Brandenburgię, część Pomorza Zachodniego i Prusy Książęce – mapa str 143</text:span></text:p>
      <text:p text:style-name="P1"><text:span text:style-name="T1"><text:s/>W <text:s/>1701 r.Fryderyk II <text:s/>z dynastii Hohenzollernów koronował się na króla Prus. Stolicą został Berlin.</text:span><text:span text:style-name="T2">Podstawą silnego państwa była</text:span><text:span text:style-name="T1"> armia.</text:span></text:p>
      <text:p text:style-name="P1"><text:span text:style-name="T1"><text:s text:c="37"/>REFORMY FRYDERYKA II- <text:s/>ABSOLUTYZM OŚWIECONY</text:span></text:p>
      <text:p text:style-name="P1"><text:span text:style-name="T1"><text:s text:c="6"/>- <text:s text:c="2"/>służba wojskowa -2 lata, a co rok obowiązkowe ćwiczenia okresowe</text:span></text:p>
      <text:list xml:id="list5010881473147290052" text:style-name="L1">
        <text:list-item>
          <text:p text:style-name="P2"><text:span text:style-name="T1">modernizacja całego państwa i społeczeństwa</text:span></text:p>
        </text:list-item>
        <text:list-item>
          <text:p text:style-name="P2"><text:span text:style-name="T1">sądownictwo i prawo</text:span></text:p>
        </text:list-item>
        <text:list-item>
          <text:p text:style-name="P2"><text:span text:style-name="T1">rozwój gospodarczy kraju czyli zakładanie manufaktur</text:span></text:p>
        </text:list-item>
        <text:list-item>
          <text:p text:style-name="P2"><text:span text:style-name="T1">kolonizacja chłopska- zakładanie wsi i gospodarstw</text:span></text:p>
        </text:list-item>
        <text:list-item>
          <text:p text:style-name="P2"><text:span text:style-name="T1">tolerancja religijna</text:span></text:p>
        </text:list-item>
        <text:list-item>
          <text:p text:style-name="P2"><text:span text:style-name="T1">reforma szkolnictwa- obowiązek uczęszczania młodzieży chłopskiej do szkół podstawowych</text:span></text:p>
        </text:list-item>
      </text:list>
      <text:p text:style-name="P1"><text:span text:style-name="T1">Liczna armia,wykształcona administracja, dobrze zorganizowane szkolnictwo to filary państwa pruskiego.</text:span></text:p>
      <text:p text:style-name="P1"><text:span text:style-name="T1"><text:s text:c="60"/>AUSTRIA</text:span></text:p>
      <text:p text:style-name="P1"><text:span text:style-name="T1"><text:s text:c="3"/>Cesarz Józef II z dynastii Habsburgów rozbudował potęgę na terytorium Austrii, Czech</text:span></text:p>
      <text:p text:style-name="P1"><text:span text:style-name="T1"><text:s/>i Węgier. - MAPA – str.143</text:span></text:p>
      <text:p text:style-name="P1"><text:span text:style-name="T1"><text:s text:c="51"/>REFORMY JÓZEFA II</text:span></text:p>
      <text:list xml:id="list2555774440667016116" text:style-name="L2">
        <text:list-item>
          <text:p text:style-name="P3"><text:span text:style-name="T1">wzmocnienie administracji państwowej poprzez zatrudnianie wykształconych urzędników szlacheckich i mieszczańskich</text:span></text:p>
        </text:list-item>
        <text:list-item>
          <text:p text:style-name="P3"><text:span text:style-name="T1">nałozenie podatków na szlachtę i duchowieństwo</text:span></text:p>
        </text:list-item>
        <text:list-item>
          <text:p text:style-name="P3"><text:span text:style-name="T1">zmniejszenie obciążeń finansowych na chłopstwo</text:span></text:p>
        </text:list-item>
        <text:list-item>
          <text:p text:style-name="P3"><text:span text:style-name="T1">reforma prawa- zniesienie tortur i kary śmierci</text:span></text:p>
        </text:list-item>
        <text:list-item>
          <text:p text:style-name="P3"><text:span text:style-name="T1">konfiskata majątków duchowieństwa </text:span></text:p>
        </text:list-item>
        <text:list-item>
          <text:p text:style-name="P3"><text:span text:style-name="T1">rozwój szkolnictwa i oświaty</text:span></text:p>
        </text:list-item>
        <text:list-item>
          <text:p text:style-name="P3"><text:span text:style-name="T1">podporządkowanie cesarzowi koscioła katolickiego</text:span></text:p>
        </text:list-item>
        <text:list-item>
          <text:p text:style-name="P3"><text:span text:style-name="T1">tolerancja religijna wobec katolików, protestantów, żydów</text:span></text:p>
          <text:p text:style-name="P3"><text:span text:style-name="T1"><text:s text:c="52"/>ROSJA</text:span></text:p>
          <text:p text:style-name="P3"><text:span text:style-name="T1"><text:s text:c="20"/>REFORMY <text:s text:c="2"/>CARA <text:s text:c="2"/>PIOTRA I </text:span></text:p>
        </text:list-item>
        <text:list-item>
          <text:p text:style-name="P3"><text:span text:style-name="T1">rozwój rzemiosła i handlu przez nakładanie wysokiego cła na towary sprowadzane z zagranicy</text:span></text:p>
        </text:list-item>
        <text:list-item>
          <text:p text:style-name="P3"><text:span text:style-name="T1">wzmocnił carskie ,,samodzierżawie”rozbudowując administrację państwową</text:span></text:p>
        </text:list-item>
        <text:list-item>
          <text:p text:style-name="P3"><text:span text:style-name="T1">przeniesienie stolicy z Moskwy do zbudowanego miasta- Sankt Petersburga nad Morzem Bałtyckim- infografika – str.146 -147</text:span></text:p>
        </text:list-item>
        <text:list-item>
          <text:p text:style-name="P3"><text:span text:style-name="T1">unowocześnienie armii -wprowadzenie corocznego poboru do służby wojskowej</text:span></text:p>
        </text:list-item>
        <text:list-item>
          <text:p text:style-name="P3"><text:span text:style-name="T1">zdobycie Inflant dostęp do portów Bałtyku</text:span></text:p>
        </text:list-item>
        <text:list-item>
          <text:p text:style-name="P3"><text:span text:style-name="T1">przybrał tytuł,, cesarza imperatora Wszechrosji, a państwo nazwał Cesarstwem Rosyjskim.</text:span></text:p>
          <text:p text:style-name="P3"><text:span text:style-name="T1"><text:s text:c="25"/>Praca domowa- Zeszyt ćwiczeń – str. 56- 57</text:span></text:p>
        </text:list-item>
      </text:list>
      <text:p text:style-name="P1"><text:span text:style-name="T1"><text:s text:c="86"/></text:span></text:p>
      <text:p text:style-name="P1"><text:span text:style-name="T1"><text:s text:c="130"/>Pozdrawiam</text:span></text:p>
      <text:p text:style-name="P1"><text:span text:style-name="T1"><text:s text:c="124"/>Jolanta Dolecińska</text:span></text:p>
      <text:list xml:id="list33564138" text:continue-numbering="true" text:style-name="L2">
        <text:list-header>
          <text:p text:style-name="P3"><text:span text:style-name="T1"/></text:p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11:49:53.30</meta:creation-date>
    <dc:date>2020-04-16T13:36:12.14</dc:date>
    <meta:editing-duration>PT1H31M4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1" meta:paragraph-count="39" meta:word-count="272" meta:character-count="2683"/>
  </office:meta>
</office:document-meta>
</file>