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>
      <style:paragraph-properties fo:margin-left="0cm" fo:margin-right="0cm" fo:orphans="2" fo:widows="2" fo:text-indent="-0.635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282cm" fo:line-height="106%" fo:text-align="start" style:justify-single-word="false" fo:keep-together="auto" fo:orphans="2" fo:widows="2" fo:text-indent="0cm" style:auto-text-indent="false" style:page-number="auto" fo:keep-with-next="auto" text:number-lines="true" text:line-number="0"/>
    </style:style>
    <style:style style:name="P3" style:family="paragraph" style:parent-style-name="Standard">
      <style:paragraph-properties fo:margin-left="0cm" fo:margin-right="0cm" fo:margin-top="0cm" fo:margin-bottom="0.282cm" fo:line-height="106%" fo:text-align="start" style:justify-single-word="false" fo:keep-together="auto" fo:orphans="2" fo:widows="2" fo:text-indent="0cm" style:auto-text-indent="false" fo:keep-with-next="auto" text:number-lines="true" text:line-number="0"/>
    </style:style>
    <style:style style:name="P4" style:family="paragraph" style:parent-style-name="Standard">
      <style:paragraph-properties fo:margin-left="0cm" fo:margin-right="0cm" fo:margin-top="0cm" fo:margin-bottom="0.282cm" fo:line-height="106%" fo:text-align="start" style:justify-single-word="false" fo:keep-together="auto" fo:orphans="2" fo:widows="2" fo:text-indent="0cm" style:auto-text-indent="false" fo:keep-with-next="auto" text:number-lines="true" text:line-number="0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cm" fo:margin-bottom="0.282cm" fo:line-height="106%" fo:text-align="start" style:justify-single-word="false" fo:keep-together="auto" fo:orphans="2" fo:widows="2" fo:text-indent="0cm" style:auto-text-indent="false" fo:keep-with-next="auto" text:number-lines="true" text:line-number="0"/>
    </style:style>
    <style:style style:name="T1" style:family="text">
      <style:text-properties style:font-name="Times New Roman" fo:font-size="12pt" fo:language="pl" fo:country="PL" style:letter-kerning="true" style:font-name-asian="Calibri1" style:font-size-asian="12pt" style:language-asian="zh" style:country-asian="CN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Calibri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Calibri1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en" fo:country="US" style:letter-kerning="true" style:font-name-asian="Calibri1" style:font-size-asian="12pt" style:language-asian="zh" style:country-asian="CN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8c</text:span><text:bookmark text:name="_GoBack"/><text:span text:style-name="T1"> <text:s/>j.niemiecki</text:span></text:p>
      <text:p text:style-name="P3"><text:span text:style-name="T1">04.05.2020- 08.04.2020</text:span></text:p>
      <text:p text:style-name="P3"><text:span text:style-name="T4">T11.: Ins Kino, oder ins Theater? – Je nachdem! <text:s/></text:span><text:span text:style-name="T2">Leseverstehen. (cz.2)</text:span></text:p>
      <text:p text:style-name="P3"><text:span text:style-name="T1">Dzień dobry .Na ostatniej lekcji poznaliśmy podstawowe słownictwo z tematu „Do kina , czy do teatru? –To zależy!” . Dziś zajmiemy się dalszą częścią lekcji. Posłuchajcie wypowiedzi miłośnika teatru - ćw.2/72 i zapiszcie w zeszycie brakujące wyrazy.Sprawdźcie z nagraniem.</text:span></text:p>
      <text:p text:style-name="P3"><text:span text:style-name="T1">die Abendkasse – Kasa czynna wieczorami</text:span></text:p>
      <text:p text:style-name="P3"><text:span text:style-name="T5">die Bühne – scena</text:span></text:p>
      <text:p text:style-name="P3"><text:span text:style-name="T5">entweder....oder... </text:span><text:span text:style-name="T1">– albo...albo</text:span></text:p>
      <text:p text:style-name="P3"><text:span text:style-name="T1">die Aufführung – występ</text:span></text:p>
      <text:p text:style-name="P3"><text:span text:style-name="T1">der Theaterfan – miłośnik/fan teatru</text:span></text:p>
      <text:p text:style-name="P3"><text:span text:style-name="T1">der Schauspieler – aktor</text:span></text:p>
      <text:p text:style-name="P3"><text:span text:style-name="T1">die Schauspielerin – aktorka</text:span></text:p>
      <text:p text:style-name="P3"><text:span text:style-name="T1">der Zuschauer – widz</text:span></text:p>
      <text:p text:style-name="P3"><text:span text:style-name="T1">während – podczas</text:span></text:p>
      <text:p text:style-name="P3"><text:span text:style-name="T1">mindestens – przynajmniej</text:span></text:p>
      <text:p text:style-name="P3"><text:span text:style-name="T1">die Vorstellungsbeginn – początek przedstawienia</text:span></text:p>
      <text:p text:style-name="P3"><text:span text:style-name="T1">bezahlen – płacić, zapłacić</text:span></text:p>
      <text:p text:style-name="P3"><text:span text:style-name="T1">abholen – odebrać</text:span></text:p>
      <text:p text:style-name="P3"><text:span text:style-name="T1">das Kulturerlebnis – przeżycie kulturalne</text:span></text:p>
      <text:p text:style-name="P3"><text:span text:style-name="T1">das Stück – sztuka</text:span></text:p>
      <text:p text:style-name="P3"><text:span text:style-name="T1">live mitbekommen – słuchać na żywo (czesownik złozony rozdzielnie)</text:span></text:p>
      <text:p text:style-name="P3"><text:span text:style-name="T1">Ich bekomme....live mit.</text:span></text:p>
      <text:p text:style-name="P3"><text:span text:style-name="T1">auftretten – występować (czasownik złożony rozdzielnie)</text:span></text:p>
      <text:p text:style-name="P3"><text:span text:style-name="T1">Sie tretten.....auf. – Oni występują.</text:span></text:p>
      <text:p text:style-name="P3"><text:span text:style-name="T1">sich konzentrieren auf..... – koncentrować sie na...</text:span></text:p>
      <text:p text:style-name="P3"><text:span text:style-name="T5">die Stimme,-n – głos</text:span></text:p>
      <text:p text:style-name="P3"><text:span text:style-name="T5">die Stimmung, -en – nastrój</text:span></text:p>
      <text:p text:style-name="P3"><text:span text:style-name="T1">die Geräusche – hałasy, szelesty</text:span></text:p>
      <text:p text:style-name="P3"><text:span text:style-name="T1">deswegen – z tego powodu</text:span></text:p>
      <text:p text:style-name="P3"><text:span text:style-name="T1">Ich bin vom Theater begeistert – Jestem zachwycony teatrem.</text:span></text:p>
      <text:p text:style-name="P5"><text:span text:style-name="T1">Przetłumaczcie zdania na język niemiecki.</text:span></text:p>
      <text:list xml:id="list5706666589641311688" text:style-name="WWNum1">
        <text:list-item>
          <text:p text:style-name="P1"><text:span text:style-name="T3">Lubię chodzić do teatru................................................................................................</text:span></text:p>
        </text:list-item>
        <text:list-item>
          <text:p text:style-name="P1"><text:soft-page-break/><text:span text:style-name="T3">Niestety nie chodzę <text:s/>tak często....................................................................................</text:span></text:p>
        </text:list-item>
        <text:list-item>
          <text:p text:style-name="P1"><text:span text:style-name="T3">Bilety do teatru są drogie..............................................................................................</text:span></text:p>
        </text:list-item>
        <text:list-item>
          <text:p text:style-name="P1"><text:span text:style-name="T3">Kupuję bilety w kasie lub przez Internet......................................................................</text:span></text:p>
        </text:list-item>
        <text:list-item>
          <text:p text:style-name="P1"><text:span text:style-name="T3">Ostatnim razem byłem/byłam w teatrze we wrześniu.....................................................</text:span></text:p>
        </text:list-item>
        <text:list-item>
          <text:p text:style-name="P1"><text:span text:style-name="T3">W weekendy chodzę z moimi przyjaciółmi do kina........................................................</text:span></text:p>
        </text:list-item>
        <text:list-item>
          <text:p text:style-name="P1"><text:span text:style-name="T3">Lubię słuchać sztuki na żywo...........................................................................................</text:span></text:p>
        </text:list-item>
        <text:list-item>
          <text:p text:style-name="P1"><text:span text:style-name="T3">Na scenie widzę znanych aktorów..................................................................................</text:span></text:p>
        </text:list-item>
        <text:list-item>
          <text:p text:style-name="P1"><text:span text:style-name="T3">Oni grają często w filmach lub występują w telewizji....................................................</text:span></text:p>
        </text:list-item>
        <text:list-item>
          <text:p text:style-name="P1"><text:span text:style-name="T3">Jestem zachwycony teatrem............................................................................................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zh" style:country-asian="CN" style:font-name-complex="Calibri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7:40:23.30</meta:creation-date>
    <meta:document-statistic meta:table-count="0" meta:image-count="0" meta:object-count="0" meta:page-count="2" meta:paragraph-count="40" meta:word-count="246" meta:character-count="2369"/>
    <dc:date>2020-05-06T07:40:43.70</dc:date>
    <meta:editing-duration>PT20S</meta:editing-duration>
    <meta:editing-cycles>1</meta:editing-cycles>
    <meta:generator>OpenOffice/4.1.2$Win32 OpenOffice.org_project/412m3$Build-9782</meta:generator>
  </office:meta>
</office:document-meta>
</file>