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Język polski kl. 8c <text:s text:c="12"/>1.06.2020r.-<text:s/>5.06.2020r.</text:p>
      <text:p text:style-name="Standard"/>
      <text:p text:style-name="Standard">25.05.2020r.</text:p>
      <text:p text:style-name="Standard"/>
      <text:p text:style-name="Standard"><text:s/>Temat: Powtarzamy przed egzaminem –<text:s/>A. Mickiewicz „Śmierć Pułkownika”.</text:p>
      <text:p text:style-name="Standard"/>
      <text:p text:style-name="Standard">Przypomnijcie sobie treść<text:s/>utworu „Śmierć Pułkownika”.</text:p>
      <text:p text:style-name="Standard">Opowiedz swoimi słowami treść utworu.</text:p>
      <text:p text:style-name="Standard">Przypomnij, kim była Emilia Plater.</text:p>
      <text:p text:style-name="Standard">Podaj przykłady : epitetu, pytania retorycznego, wykrzyknienia, porównania, metafory. Określ ich funkcje w tekście.</text:p>
      <text:p text:style-name="Standard">Jaki jest stosunek osoby mówiącej w tekście do Pułkownika?</text:p>
      <text:p text:style-name="Standard">Krótko scharakteryzuj podmiot liryczny w wierszu.</text:p>
      <text:p text:style-name="Standard"/>
      <text:p text:style-name="Standard"/>
      <text:p text:style-name="Standard">Temat: Powtarzamy przed egzaminem – A. Mickiewicz „Stepy akermańskie”.</text:p>
      <text:p text:style-name="Standard"/>
      <text:p text:style-name="Standard">Przypomnijcie sobie treść „Stepów akermańskich”.</text:p>
      <text:p text:style-name="Standard">Podaj cechy sonetu.</text:p>
      <text:p text:style-name="Standard">Jak zbudowane są „Stepy akermańskie”?</text:p>
      <text:p text:style-name="Standard">Wyjaśnij pojęcie : orientalizm.</text:p>
      <text:p text:style-name="Standard">Kto jest podmiotem lirycznym w wierszu?</text:p>
      <text:p text:style-name="Standard">Objaśnij pojęcia, podaj ich przykłady z tekstu i określ ich funkcje: metafora, oksymoron, ożywienie, epitet, pytanie retoryczne, wykrzyknienie, hiperbola, onomatopeja, porównanie.</text:p>
      <text:p text:style-name="Standard"/>
      <text:p text:style-name="Standard"/>
      <text:p text:style-name="Standard">3.06.2020r.</text:p>
      <text:p text:style-name="Standard"/>
      <text:p text:style-name="Standard">Temat:<text:s/>Ukryte piękno.</text:p>
      <text:p text:style-name="Standard"/>
      <text:p text:style-name="Standard"><text:s/>Przeczytaj tekst D. Terakowskiej „Poczwarka” (podręcznik s. 271 – 274).</text:p>
      <text:p text:style-name="Standard">Scharakteryzuj stosunek obojga rodziców do córki.</text:p>
      <text:p text:style-name="Standard">Wskaż podobieństwa i różnice między postawami Adama i Ewy.</text:p>
      <text:p text:style-name="Standard">Wykonaj ćw. 2,3,4 s. 274.</text:p>
      <text:p text:style-name="Standard">Dlaczego piękno bywa utożsamiane z<text:s/>fizyczną urodą? Jakie mogą być tego konsekwencje?</text:p>
      <text:p text:style-name="Standard"/>
      <text:p text:style-name="Standard"><text:s/></text:p>
      <text:p text:style-name="Standard">4.06.2020r.</text:p>
      <text:p text:style-name="Standard"/>
      <text:p text:style-name="Standard">Temat:<text:s/>Piękno rzeczy zwykłych.</text:p>
      <text:p text:style-name="Standard"/>
      <text:p text:style-name="Standard">Przeczytaj wiersz M. Białoszewskiego pt. „ Szare eminencje zachwytu” ( podręcznik s. 270).</text:p>
      <text:p text:style-name="Standard">O czym podmiot liryczny mówi w pierwszej zwrotce?</text:p>
      <text:p text:style-name="Standard">Do czego porównuje ten przedmiot?</text:p>
      <text:p text:style-name="Standard">Co chce wyrazić za pomocą słów: „ jakżeś nieprzecedzona w bogactwie”?</text:p>
      <text:p text:style-name="Standard">Jaki przedmiot jest ukazany w drugiej zwrotce? Za pomocą jakich środków wyrazu został opisany?</text:p>
      <text:p text:style-name="Standard">Wykonaj ćw. 3,4,5 s. 270 -271.</text:p>
      <text:p text:style-name="Standard"/>
      <text:p text:style-name="Standard">5.06.2020r.</text:p>
      <text:p text:style-name="Standard"/>
      <text:p text:style-name="Standard">Temat:<text:s/>Sens tworzenia.</text:p>
      <text:p text:style-name="Standard"/>
      <text:p text:style-name="Standard"/>
      <text:p text:style-name="Standard">Przeczytaj wiersz K. I. Gałczyńskiego „Pieśń III” (podręcznik s. 274 – 275)</text:p>
      <text:p text:style-name="Standard">Do kogo zwraca się podmiot liryczny w ostatniej zwrotce? Jak postrzega tę osobę i jakie uczucia do niej żywi?</text:p>
      <text:p text:style-name="Standard">Dlaczego osoba w wierszu zadaje pytania ?</text:p>
      <text:p text:style-name="Standard">Co dla osoby mówiącej w utworze jest piękne?</text:p>
      <text:p text:style-name="Standard">Wykonaj ćw. 4,5 s. 27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a Bogusławska</dc:creator>
    <meta:creation-date>2020-05-17T13:08:00Z</meta:creation-date>
    <dc:date>2020-05-17T13:08:00Z</dc:date>
    <meta:template xlink:href="Normal" xlink:type="simple"/>
    <meta:editing-cycles>2</meta:editing-cycles>
    <meta:editing-duration>PT240S</meta:editing-duration>
    <meta:document-statistic meta:page-count="2" meta:paragraph-count="4" meta:word-count="288" meta:character-count="2014" meta:row-count="14" meta:non-whitespace-character-count="1730"/>
  </office:meta>
</office:document-meta>
</file>