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fo:background-color="#66ffff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background-color="#ffcc00">
        <style:background-image/>
      </style:paragraph-properties>
      <style:text-properties style:text-underline-style="solid" style:text-underline-width="auto" style:text-underline-color="font-color" fo:background-color="transparent"/>
    </style:style>
    <style:style style:name="P7" style:family="paragraph" style:parent-style-name="Standard">
      <style:paragraph-properties fo:background-color="#ffcc00">
        <style:background-image/>
      </style:paragraph-properties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8" style:family="paragraph" style:parent-style-name="Standard">
      <style:paragraph-properties fo:background-color="#ffcc00">
        <style:background-image/>
      </style:paragraph-properties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2pt" fo:font-weight="normal" fo:background-color="#66ffff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Wszystkich! </text:p>
      <text:p text:style-name="P6">Apeluję po raz kolejny o przeczytanie instrukcji i przesyłanie materiałów zgodnie z nią. </text:p>
      <text:p text:style-name="P6"/>
      <text:p text:style-name="P7"><text:span text:style-name="T2">Przesyłajcie zadania wpisane w treści maila</text:span> (ŻADNYCH ZAŁĄCZNIKÓW CZY ZDJĘĆ!)</text:p>
      <text:p text:style-name="P7"><text:span text:style-name="T2">W temacie wpisujcie</text:span> imię i nazwisko oraz temat mojego załącznika.</text:p>
      <text:p text:style-name="P7"/>
      <text:p text:style-name="P8">Zadania możecie wykonywać etapowo lub jeśli ktoś woli "za jednym zamachem", ale do mnie bardzo proszę wysyłać wszystko w <text:span text:style-name="T3">JEDNEJ</text:span> wiadomości (a nie w trzech).</text:p>
      <text:p text:style-name="P4"/>
      <text:p text:style-name="P1">21/22<text:span text:style-name="T3">.04.2020</text:span></text:p>
      <text:p text:style-name="P3">Temat: Czasowniki modalne <text:span text:style-name="T1">can, could</text:span>; konstrukcja <text:span text:style-name="T1">be able to</text:span>.</text:p>
      <text:p text:style-name="P1">Zapoznaj się z objaśnieniem i zrób notatkę w zeszycie.</text:p>
      <text:p text:style-name="P1"><text:span text:style-name="T3">CAN</text:span> – (móc, potrafić) czasownik ten wyraża:</text:p>
      <text:p text:style-name="P1"><text:span text:style-name="T4">umiejętność</text:span> (lub jej brak) wykonania czegoś w teraźniejszości np.</text:p>
      <text:p text:style-name="P1">I can speak English. - Umiem mówić po angielsku.</text:p>
      <text:p text:style-name="P1">pozwolenie (lub jego brak) w teraźniejszości np.</text:p>
      <text:p text:style-name="P1">You can't use a mobile phone at school. - Nie możesz korzystać z telefonu w szkole.</text:p>
      <text:p text:style-name="P1"/>
      <text:p text:style-name="P1"><text:span text:style-name="T3">COULD</text:span> – czasownik ten wyraża to samo co CAN tylko w odniesieniu do przeszłości np.</text:p>
      <text:p text:style-name="P1">I could ride a bike when <text:s/>was 4. - Umiałem jeździć na rowerze kiedy miałem 4 lata.</text:p>
      <text:p text:style-name="P1">I couldn't take toys to school when <text:s/>was 7. - Nie mogłem zabierać zabawek do szkoły kiedy miałem 7 lat.</text:p>
      <text:p text:style-name="P1">Oba czasowniki mają taką samą formę dla wszystkich osób. Oba tworzą pytania przez szyk przestawny (can lub could przed podmiotem).</text:p>
      <text:p text:style-name="P1"/>
      <text:p text:style-name="P1"><text:span text:style-name="T3">BE ABLE TO</text:span> – konstrukcja ta ma takie samo znaczenie i użycie co can i could, ale wyraża umiejętność i pozwolenie również w przyszłości. Trzeba pamiętać, że aby poprawnie zbudować zdanie należy użyć odpowiedniej formy czasownika BE (Present – <text:span text:style-name="T1">am, is, are</text:span>; Past –<text:span text:style-name="T1"> was, were</text:span>; Future – <text:span text:style-name="T1">will be</text:span> ) np.</text:p>
      <text:p text:style-name="P1">I am able to drive. - Umiem prowadzić samochód. (umiejętność w teraźniejszości)</text:p>
      <text:p text:style-name="P1">She was not able to come. - Nie mogła przyjść. (brak pozwolenia w przeszłości)</text:p>
      <text:p text:style-name="P1">They will be able to choose. - <text:s/>Będą mogli wybrać. (pozwolenie w przyszłości)</text:p>
      <text:p text:style-name="P5"/>
      <text:p text:style-name="P1"/>
      <text:p text:style-name="P3">22/23.04.2020</text:p>
      <text:p text:style-name="P3">Temat: Can, could, be able to – ćwiczenia.</text:p>
      <text:p text:style-name="P2">Ćw. 3, 4 str. 71 (podręcznik)</text:p>
      <text:p text:style-name="P3"/>
      <text:p text:style-name="P1"/>
      <text:p text:style-name="P5"/>
      <text:p text:style-name="P3">24.04.2020</text:p>
      <text:p text:style-name="P3">Temat: Can, could, be able to ćwiczenia cd.</text:p>
      <text:p text:style-name="P9">Ćw. 3, 4 str. 24 (ćwiczeniówka)</text:p>
      <text:p text:style-name="P1"/>
      <text:p text:style-name="P1">Czekam na zadania do środy 30.04.2020. Osoby, które nie przesyłają zadań mają w tym okresie nieobecność. </text:p>
      <text:p text:style-name="P1"/>
      <text:p text:style-name="P1">Enjoy your weekend!</text:p>
      <text:p text:style-name="P1">A.Ła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6M8S</meta:editing-duration>
    <meta:editing-cycles>6</meta:editing-cycles>
    <meta:generator>OpenOffice/4.1.7$Win32 OpenOffice.org_project/417m1$Build-9800</meta:generator>
    <dc:date>2020-04-24T11:52:18.61</dc:date>
    <meta:document-statistic meta:table-count="0" meta:image-count="0" meta:object-count="0" meta:page-count="1" meta:paragraph-count="30" meta:word-count="340" meta:character-count="2044"/>
    <meta:user-defined meta:name="Info 1"/>
    <meta:user-defined meta:name="Info 2"/>
    <meta:user-defined meta:name="Info 3"/>
    <meta:user-defined meta:name="Info 4"/>
  </office:meta>
</office:document-meta>
</file>