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style:font-name="Verdana" fo:font-size="8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polski</text:p>
      <text:p text:style-name="P1">Klasa 8a</text:p>
      <text:p text:style-name="P1">15.04.2020.</text:p>
      <text:p text:style-name="P2"><text:span text:style-name="T1">Temat: Wpływ literatury polskiej na świadomość narodową młodzieży w czasach</text:span> <text:span text:style-name="T1">zaborów - s. Żeromski "Syzyfowe prace".</text:span></text:p>
      <text:p text:style-name="P1"/>
      <text:p text:style-name="P2"><text:span text:style-name="T1">Rusyfikacja to proces, szczególnie nasilony w okresie zaborów, w którym państwo rosyjskie dążyło do wynarodowienia Polaków poprzez stopniowe narzucanie języka, kultury, religii prawosławnej i zwyczajów rosyjskich. Silnej rusyfikacji poddawano dzieci, ze względu na ich niewielką znajomość kultury i języka polskiego.</text:span></text:p>
      <text:p text:style-name="P1">- Wymień metody rusyfikacji na podstawie "Syzyfowych prac"</text:p>
      <text:p text:style-name="P2"><text:span text:style-name="T1">a) Szkoła elementarna w Owczarach:</text:span></text:p>
      <text:p text:style-name="P2"><text:s/><text:span text:style-name="T1">- Imiona i nazwiska uczniów zmieniane były na rosyjskie.</text:span></text:p>
      <text:p text:style-name="P2"><text:span text:style-name="T1">- Przed lekcjami dzieci musiały modlić się po rosyjsku.</text:span></text:p>
      <text:p text:style-name="P2"><text:span text:style-name="T1">-</text:span></text:p>
      <text:p text:style-name="P2"><text:span text:style-name="T1">-</text:span></text:p>
      <text:p text:style-name="P2"><text:span text:style-name="T1">b) Gimnazjum w Klerykowie:</text:span></text:p>
      <text:p text:style-name="P2"><text:s/><text:span text:style-name="T1">-</text:span></text:p>
      <text:p text:style-name="P2"><text:s/><text:span text:style-name="T1">-</text:span></text:p>
      <text:p text:style-name="P2"><text:s/><text:span text:style-name="T1">-</text:span></text:p>
      <text:p text:style-name="P1"/>
      <text:p text:style-name="P1">Temat: Co oznacza tytuł powieści "Syzyfowe prace"?</text:p>
      <text:p text:style-name="P1"/>
      <text:p text:style-name="P2"><text:s/><text:span text:style-name="T1">Tytuł powieści jest związkiem frazeologicznym, związanym z mitologi,a grecką.</text:span></text:p>
      <text:p text:style-name="P1">- Przypomnij sobie mit o Syzyfie.</text:p>
      <text:p text:style-name="P1">- Wyjaśnij znaczenie związku frazeologicznego - syzyfowa praca;</text:p>
      <text:p text:style-name="P1">- Odpowiedz, kto w powieści wykonywał syzyfową pracę?</text:p>
      <text:p text:style-name="P1">- Zredaguj notatkę, w której wyjaśnisz znaczenie tytułu powieści S. Żeromskiego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1:00:15.66</meta:creation-date>
    <dc:date>2020-04-15T11:04:06.44</dc:date>
    <meta:editing-duration>PT3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50" meta:character-count="1058"/>
  </office:meta>
</office:document-meta>
</file>