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7d <text:s text:c="4"/>18.05.- 22.05 <text:s/>.</text:p>
      <text:p text:style-name="Standard"/>
      <text:p text:style-name="Standard">18.05.2020r.</text:p>
      <text:p text:style-name="Standard"/>
      <text:p text:style-name="Standard">Temat: <text:s/>Rozważania o niebieskich migdałach – powtórzenie wiadomości.</text:p>
      <text:p text:style-name="Standard"/>
      <text:p text:style-name="Standard">Przeczytajcie tekst „Rozważania o niebieskich migdałach „ - podrecznik s. 241 -242.</text:p>
      <text:p text:style-name="Standard">Wykonajcie ćwiczenia do tekstu (oprócz 7, 8, 9)</text:p>
      <text:p text:style-name="Standard"/>
      <text:p text:style-name="Standard">20.05.2020r.</text:p>
      <text:p text:style-name="Standard"/>
      <text:p text:style-name="Standard">Temat : <text:s/>Dobro i zło.</text:p>
      <text:p text:style-name="Standard"/>
      <text:p text:style-name="Standard">Obejrzyjcie reprodukcję obrazu Caravaggio „Powołanie św. Mateusza”.</text:p>
      <text:p text:style-name="Standard">W zeszycie wykonajcie opis tego obrazu.</text:p>
      <text:p text:style-name="Standard"/>
      <text:p text:style-name="Standard"><text:s/>21.05.2020r.</text:p>
      <text:p text:style-name="Standard"/>
      <text:p text:style-name="Standard">Temat: Przebaczenie.</text:p>
      <text:p text:style-name="Standard"/>
      <text:p text:style-name="Standard">Przeczytajcie tekst H. Sienkiewicza „Krzyżacy” - fr. z podręcznika s. 262 – 265.</text:p>
      <text:p text:style-name="Standard">Wyjaśnijcie, co to jest archaizm i podajcie kilka przykładów z tekstu.</text:p>
      <text:p text:style-name="Standard">Wykonajcie ćwiczenia 1,2,3 s. 265.</text:p>
      <text:p text:style-name="Standard"/>
      <text:p text:style-name="Standard">Temat: Charakterystyka – ćwiczenia.</text:p>
      <text:p text:style-name="Standard"/>
      <text:p text:style-name="Standard">Na podstawie podanego w podręczniku fragmentu powieści napiszcie charakterystykę Zygfryda de L<text:span text:style-name="T1">ö</text:span><text:span text:style-name="T2">ve.</text:span></text:p>
      <text:p text:style-name="Standard"><text:span text:style-name="T2"/></text:p>
      <text:p text:style-name="Standard">22.05.2020r.</text:p>
      <text:p text:style-name="Standard"/>
      <text:p text:style-name="Standard">Temat: Między dobrem a złem.</text:p>
      <text:p text:style-name="Standard"/>
      <text:p text:style-name="Standard">Przeczytajcie wiersz J. Twardowskiego pt. „ Podziękowanie”.</text:p>
      <text:p text:style-name="Standard">Przypomnijcie pojęcia : podmiot liryczny, epitet, apostrofa, metafora. </text:p>
      <text:p text:style-name="Standard">Podajcie przykłady występujących w wierszu środków artystycznych. </text:p>
      <text:p text:style-name="Standard">Kim jest podmiot liryczny w tym wierszu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5:43.25</meta:creation-date>
    <dc:date>2020-05-03T13:36:18.05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2" meta:word-count="141" meta:character-count="1016"/>
  </office:meta>
</office:document-meta>
</file>