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7d <text:s text:c="4"/>11.05.- 15.05 <text:s/>.</text:p>
      <text:p text:style-name="Standard"/>
      <text:p text:style-name="Standard">11.05.2020r.</text:p>
      <text:p text:style-name="Standard"/>
      <text:p text:style-name="Standard">Temat: <text:s/>Mowa zależna i niezależna.</text:p>
      <text:p text:style-name="Standard"/>
      <text:p text:style-name="Standard">Przypomnijcie wiadomości dotyczące mowy zależnej i niezależnej z podręcznika s. 2-237</text:p>
      <text:p text:style-name="Standard">Wykonajcie w zeszycie ćw. 2a s. 236.</text:p>
      <text:p text:style-name="Standard"/>
      <text:p text:style-name="Standard">13.05.2020r.</text:p>
      <text:p text:style-name="Standard"/>
      <text:p text:style-name="Standard">Temat : <text:s/>Mowa zależna i niezależna – ćwiczenia.</text:p>
      <text:p text:style-name="Standard">Wykonajcie w zeszycie ćw. 3, 6 s. 236.</text:p>
      <text:p text:style-name="Standard"/>
      <text:p text:style-name="Standard"><text:s/>14.05.2020r.</text:p>
      <text:p text:style-name="Standard"/>
      <text:p text:style-name="Standard">Temat: Zasady cytowania tekstów. (2 godziny)</text:p>
      <text:p text:style-name="Standard"/>
      <text:p text:style-name="Standard">Przypomnijcie sobie pojęcia: cytat, prawa autorskie, zgodność cytatu z oryginałem, plagiat – podręcznik s. 238 240.</text:p>
      <text:p text:style-name="Standard">Zapoznajcie się z zasadami cytowania – podręcznik s. 239.</text:p>
      <text:p text:style-name="Standard">Wykonajcie w zeszycie ćw. 1 s. 239</text:p>
      <text:p text:style-name="Standard"/>
      <text:p text:style-name="Standard">15.05.2020r.</text:p>
      <text:p text:style-name="Standard"/>
      <text:p text:style-name="Standard">Temat: <text:s/>Zasady cytowania tekstów – ćwiczenia.</text:p>
      <text:p text:style-name="Standard"/>
      <text:p text:style-name="Standard">Przeczytajcie, jak należy poprawnie powoływać się na źródła – podręcznik s. 240.</text:p>
      <text:p text:style-name="Standard">Zapamiętajcie, co to jest przypis bibliograficzny i jak należy go zapisać.</text:p>
      <text:p text:style-name="Standard">Wykonajcie ćw. 5 s. 24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5:43.25</meta:creation-date>
    <dc:date>2020-05-03T11:46:30.57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22" meta:character-count="802"/>
  </office:meta>
</office:document-meta>
</file>