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7d</text:p>
      <text:p text:style-name="Standard"/>
      <text:p text:style-name="Standard">20.04.2020r.</text:p>
      <text:p text:style-name="Standard"/>
      <text:p text:style-name="Standard">Temat: Pomniki chwały. A. Fiedler „Dywizjon 303”</text:p>
      <text:p text:style-name="Standard"><text:s/></text:p>
      <text:p text:style-name="Standard">Kartę pracy podam na grupie.</text:p>
      <text:p text:style-name="Standard"/>
      <text:p text:style-name="Standard">22.04.2020r.</text:p>
      <text:p text:style-name="Standard"/>
      <text:p text:style-name="Standard">Temat : Zdania złożone – przypomnienie wiadomości.</text:p>
      <text:p text:style-name="Standard">Z podręcznika s. 192 – 194 przypomnijcie sobie wiadomości o zdaniach złożonych podrzędnie i współrzędnie. W zeszycie wykonajcie ćw. 1 s. 193 i 4 a,b s. 194.</text:p>
      <text:p text:style-name="Standard"/>
      <text:p text:style-name="Standard">23.04.2020r.</text:p>
      <text:p text:style-name="Standard"/>
      <text:p text:style-name="Standard">Temat: Zdania złożone – przypomnienie wiadomości.</text:p>
      <text:p text:style-name="Standard"/>
      <text:p text:style-name="Standard">Wykonajcie w zeszycie Cw.2 i 3a s. 193</text:p>
      <text:p text:style-name="Standard"/>
      <text:p text:style-name="Standard">Temat: Rodzaje zdań złożonych współrzędnie i podrzędnie -powtórzenie wiadomości.</text:p>
      <text:p text:style-name="Standard"/>
      <text:p text:style-name="Standard">Z podręcznika s. 195- 197 przypomnijcie sobie <text:s/>rodzaje zdań złożonych współrzędnie i podrzędnie.</text:p>
      <text:p text:style-name="Standard">W zeszycie wykonajcie ćw. 7 s. 198.</text:p>
      <text:p text:style-name="Standard"/>
      <text:p text:style-name="Standard"/>
      <text:p text:style-name="Standard">24.04.2020r.</text:p>
      <text:p text:style-name="Standard"/>
      <text:p text:style-name="Standard">Temat: Rodzaje zdań złożonych współrzędnie i podrzędnie -powtórzenie wiadomości.</text:p>
      <text:p text:style-name="Standard"/>
      <text:p text:style-name="Standard">Zdania do analizy podam na grup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5:43.25</meta:creation-date>
    <dc:date>2020-04-15T11:16:23.03</dc:date>
    <meta:editing-duration>PT15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13" meta:character-count="761"/>
  </office:meta>
</office:document-meta>
</file>