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Język polski kl. 7d<text:s text:c="9"/>25.05.2020r. – 29.05.2020r.</text:p>
      <text:p text:style-name="Standard"/>
      <text:p text:style-name="Standard">25.05.2020r.</text:p>
      <text:p text:style-name="Standard"/>
      <text:p text:style-name="Standard">Temat:<text:s/>Tworzenie i budowa wyrazów.</text:p>
      <text:p text:style-name="Standard"/>
      <text:p text:style-name="Standard">Wykonajcie ćwiczenie Na rozgrzewkę.</text:p>
      <text:p text:style-name="Standard">Przypomnijcie sobie pojęcia : wyraz podstawowy, wyraz pochodny, temat słowotwórczy, formant ( podręcznik s. 284).</text:p>
      <text:p text:style-name="Standard">Wykonajcie ćw. 1,2,3,4,5 s. 285 – podręcznik.</text:p>
      <text:p text:style-name="Standard">Wykonajcie ćwiczenia w Zeszycie ćwiczeń s. 50 – 51.</text:p>
      <text:p text:style-name="Standard"/>
      <text:p text:style-name="Standard"/>
      <text:p text:style-name="Standard">27.04.2020r.</text:p>
      <text:p text:style-name="Standard"/>
      <text:p text:style-name="Standard">Temat : Tworzenie i budowa wyrazów – ćwiczenia.</text:p>
      <text:p text:style-name="Standard"/>
      <text:p text:style-name="Standard">W Zeszycie ćwiczeń wykonajcie ćwiczenia s. 52 54.</text:p>
      <text:p text:style-name="Standard"/>
      <text:p text:style-name="Standard"/>
      <text:p text:style-name="Standard">Temat : O wyrazach pochodnych.</text:p>
      <text:p text:style-name="Standard"/>
      <text:p text:style-name="Standard">Wykonajcie ustnie ćwiczenie Na rozgrzewkę.</text:p>
      <text:p text:style-name="Standard">Zapoznajcie się z typami formantów i kategoriami słowotwórczymi – podręcznik s. 287.</text:p>
      <text:p text:style-name="Standard">Wykonajcie ćwiczenia w Zeszycie ćwiczeń s. 55 – 58.</text:p>
      <text:p text:style-name="Standard"/>
      <text:p text:style-name="Standard"><text:bookmark-start text:name="_Hlk40554727"/></text:p>
      <text:p text:style-name="Standard"/>
      <text:p text:style-name="Standard"><text:bookmark-end text:name="_Hlk40554727"/>28.04.2020r.</text:p>
      <text:p text:style-name="Standard"/>
      <text:p text:style-name="Standard">Temat:<text:s/>Rodzina wyrazów.</text:p>
      <text:p text:style-name="Standard"/>
      <text:p text:style-name="Standard">Wykonajcie <text:s/>ćwiczenie Na rozgrzewkę.</text:p>
      <text:p text:style-name="Standard">Przypomnijcie sobie pojęcia : rodzina wyrazów, rdzeń, wyrazy pokrewne, oboczności,<text:s/>rdzenie oboczne – podręcznik s. 290.</text:p>
      <text:p text:style-name="Standard">Wykonajcie ćw. 1 , 2 s. 290<text:s/></text:p>
      <text:p text:style-name="Standard"/>
      <text:p text:style-name="Standard">29.05.2020r.</text:p>
      <text:p text:style-name="Standard"/>
      <text:p text:style-name="Standard">Temat: Rodzina wyrazów – ćwiczenia.</text:p>
      <text:p text:style-name="Standard"/>
      <text:p text:style-name="Standard">Wykres rodziny wyrazów – podręcznik s. 291.</text:p>
      <text:p text:style-name="Standard">Wykonajcie ćwiczenia w Zeszycie ćwiczeń s. 59 - 60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ga Bogusławska</dc:creator>
    <meta:creation-date>2020-05-16T18:54:00Z</meta:creation-date>
    <dc:date>2020-05-16T18:54:00Z</dc:date>
    <meta:template xlink:href="Normal" xlink:type="simple"/>
    <meta:editing-cycles>2</meta:editing-cycles>
    <meta:editing-duration>PT180S</meta:editing-duration>
    <meta:document-statistic meta:page-count="1" meta:paragraph-count="2" meta:word-count="151" meta:character-count="1060" meta:row-count="7" meta:non-whitespace-character-count="911"/>
  </office:meta>
</office:document-meta>
</file>