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6dc" officeooo:paragraph-rsid="001326dc"/>
    </style:style>
    <style:style style:name="P2" style:family="paragraph" style:parent-style-name="Standard" style:list-style-name="L1">
      <style:text-properties officeooo:rsid="001326dc" officeooo:paragraph-rsid="001326dc"/>
    </style:style>
    <style:style style:name="P3" style:family="paragraph" style:parent-style-name="Standard">
      <style:text-properties fo:font-weight="bold" officeooo:rsid="001326dc" officeooo:paragraph-rsid="001326dc" style:font-weight-asian="bold" style:font-weight-complex="bold"/>
    </style:style>
    <style:style style:name="P4" style:family="paragraph" style:parent-style-name="Standard">
      <style:text-properties fo:font-weight="bold" officeooo:rsid="0014ac53" officeooo:paragraph-rsid="0014ac53" style:font-weight-asian="bold" style:font-weight-complex="bold"/>
    </style:style>
    <style:style style:name="P5" style:family="paragraph" style:parent-style-name="Standard">
      <style:text-properties officeooo:rsid="0014ac53" officeooo:paragraph-rsid="0014ac53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 </text:p>
      <text:p text:style-name="P1"/>
      <text:p text:style-name="P1"/>
      <text:p text:style-name="P1">Do zeszytu:</text:p>
      <text:p text:style-name="P1"/>
      <text:p text:style-name="P3">Katecheza</text:p>
      <text:p text:style-name="P1"/>
      <text:p text:style-name="P1">Temat: Głosić wszystkim Dobrą Nowinę.</text:p>
      <text:p text:style-name="P1"/>
      <text:p text:style-name="P1"><text:span text:style-name="T1">1. Ewangelia </text:span>jest nie tylko słowem informującym o życiu i czynach Zbawiciela, ale posiada moc, która przychodzi na świat, aby go uczynić prawdziwie dobrym.</text:p>
      <text:p text:style-name="P1"/>
      <text:p text:style-name="P3">2. Etapy formowania się Ewangelii:</text:p>
      <text:p text:style-name="P1"/>
      <text:list xml:id="list1401932488" text:style-name="L1">
        <text:list-item>
          <text:p text:style-name="P2">słowa i czyny Jezusa Chrystusa</text:p>
        </text:list-item>
        <text:list-item>
          <text:p text:style-name="P2">głoszenie Dobrej Nowiny przez uczniów Jezusa (przekaz ustny)</text:p>
        </text:list-item>
        <text:list-item>
          <text:p text:style-name="P2">spisanie przekazu ustnego</text:p>
        </text:list-item>
      </text:list>
      <text:p text:style-name="P1"/>
      <text:p text:style-name="P1"/>
      <text:p text:style-name="P1">Do przeczytania:</text:p>
      <text:p text:style-name="P1"/>
      <text:p text:style-name="P1">Zapamiętajcie Kochani te trzy etapy formowania się Ewangelii. Pamiętajcie, że każdy z nas znajdzie w Ewangelii odpowiednie słowo dla siebie, odpowiednie do sytuacji, jaka przeżywa i w jakiej się znajduje.</text:p>
      <text:p text:style-name="P1">Jezus dał swoim uczniom zadanie: :Idźcie i nauczajcie wszystkie narody ….”</text:p>
      <text:p text:style-name="P1">To zadanie również do nas jest skierowane. Mamy przekazywać Dobrą Nowinę o Jezusie...słowem i czynem. </text:p>
      <text:p text:style-name="P1"/>
      <text:p text:style-name="P4">Katecheza 2</text:p>
      <text:p text:style-name="P5"/>
      <text:p text:style-name="P5">Temat: Czytamy Pismo Święte.</text:p>
      <text:p text:style-name="P5"/>
      <text:p text:style-name="P5"/>
      <text:p text:style-name="P4">Do przeczytania.</text:p>
      <text:p text:style-name="P5"/>
      <text:p text:style-name="P5">Uwaga...proszę przez tydzień przeczytać 4 rozdziały wybranej Ewangelii.(uwaga!! to jest bardzo mało:) Przypominam, że Ewangelia jest w Nowym Testamencie:) Od niedzieli rozpoczął się tydzień Biblijny:)</text:p>
      <text:p text:style-name="P5">Po przeczytaniu do każdego rozdziału zróbcie krótką notatkę( 4,5 zdań). Zaznaczcie którego ewangelistę wybraliście. (Przypominam jest: św. Jan, św. Łukasz, św, Marek, św. Mateusz:) Proszę przesłać na e-maila.:)</text:p>
      <text:p text:style-name="P5"/>
      <text:p text:style-name="P5"/>
      <text:p text:style-name="P5">Pozdrawiam Was Bardzo serdecznie:) Uważajcie na siebie:) z Panem Bogiem:)</text:p>
      <text:p text:style-name="P5">Anna Kafar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7:51:00.889000000</meta:creation-date>
    <dc:date>2020-04-26T18:10:41.664000000</dc:date>
    <meta:editing-duration>PT9M</meta:editing-duration>
    <meta:editing-cycles>1</meta:editing-cycles>
    <meta:document-statistic meta:table-count="0" meta:image-count="0" meta:object-count="0" meta:page-count="1" meta:paragraph-count="20" meta:word-count="192" meta:character-count="1349" meta:non-whitespace-character-count="1178"/>
    <meta:generator>LibreOffice/6.1.6.3$Windows_X86_64 LibreOffice_project/5896ab1714085361c45cf540f76f60673dd96a72</meta:generator>
  </office:meta>
</office:document-meta>
</file>