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db1bc" officeooo:paragraph-rsid="001db1bc"/>
    </style:style>
    <style:style style:name="P2" style:family="paragraph" style:parent-style-name="Standard">
      <style:text-properties officeooo:rsid="001fa70f" officeooo:paragraph-rsid="001fa7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iech będzie Pochwalony Jezus Chrystus:)</text:p>
      <text:p text:style-name="P1"/>
      <text:p text:style-name="P1">Temat: Tragiczne rozdarcie.</text:p>
      <text:p text:style-name="P1"/>
      <text:p text:style-name="P1">Do zeszytu:</text:p>
      <text:p text:style-name="P1"/>
      <text:p text:style-name="P1">Kościół w 1054r. Podzielił się na Kościół wschodni i zachodni. Wschodni to prawosławie, które zostało dominującym wyznaniem w Grecji, Rosji, Bułgarii, Rumunii, Białorusi, Ukrainie, Łotwie. </text:p>
      <text:p text:style-name="P1">Chrześcijanie prawosławni nie uznają zwierzchnictwa papieża. Stosują kalendarz juliański ( dlatego święta wypadają <text:s/>w innym terminie). Niektóre sakramenty przyjmują inaczej niż my np.: chrzest przez trzykrotne zanurzenie, bierzmowanie od razu po chrzcie, Komunia jest pod dwiema postaciami, duchownych nie obowiązuje celibat. (czyli mogą mieć żony i dzieci) Święte obrazy to ikony.</text:p>
      <text:p text:style-name="P1"/>
      <text:p text:style-name="P1"/>
      <text:p text:style-name="P2">Do przeczytania temat:36...bardzo ciekawy:)</text:p>
      <text:p text:style-name="P2"/>
      <text:p text:style-name="P2">z Panem Bogiem:) Anna Kafar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5T12:28:42.508000000</meta:creation-date>
    <dc:date>2020-06-15T12:41:37.671000000</dc:date>
    <meta:editing-duration>PT1M14S</meta:editing-duration>
    <meta:editing-cycles>1</meta:editing-cycles>
    <meta:document-statistic meta:table-count="0" meta:image-count="0" meta:object-count="0" meta:page-count="1" meta:paragraph-count="7" meta:word-count="95" meta:character-count="718" meta:non-whitespace-character-count="628"/>
    <meta:generator>LibreOffice/6.1.6.3$Windows_X86_64 LibreOffice_project/5896ab1714085361c45cf540f76f60673dd96a72</meta:generator>
  </office:meta>
</office:document-meta>
</file>