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officeooo:rsid="0017ce48" officeooo:paragraph-rsid="0017ce48"/>
    </style:style>
    <style:style style:name="P3" style:family="paragraph" style:parent-style-name="Standard">
      <style:text-properties fo:font-weight="bold" officeooo:rsid="0017ce48" officeooo:paragraph-rsid="0017ce48" style:font-weight-asian="bold" style:font-weight-complex="bold"/>
    </style:style>
    <style:style style:name="P4" style:family="paragraph" style:parent-style-name="Standard">
      <style:text-properties fo:font-weight="bold" officeooo:rsid="00197ae8" officeooo:paragraph-rsid="00197ae8" style:font-weight-asian="bold" style:font-weight-complex="bold"/>
    </style:style>
    <style:style style:name="P5" style:family="paragraph" style:parent-style-name="Standard">
      <style:text-properties fo:font-weight="normal" officeooo:rsid="00197ae8" officeooo:paragraph-rsid="00197ae8" style:font-weight-asian="normal" style:font-weight-complex="normal"/>
    </style:style>
    <style:style style:name="P6" style:family="paragraph" style:parent-style-name="Standard">
      <style:text-properties officeooo:rsid="00197ae8" officeooo:paragraph-rsid="00197ae8"/>
    </style:style>
    <style:style style:name="P7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97ae8" officeooo:paragraph-rsid="00197ae8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b25c2" officeooo:paragraph-rsid="001b25c2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normal" officeooo:rsid="00197ae8" officeooo:paragraph-rsid="00197ae8" style:font-weight-asian="normal" style:font-weight-complex="normal"/>
    </style:style>
    <style:style style:name="T1" style:family="text">
      <style:text-properties officeooo:rsid="001b25c2"/>
    </style:style>
    <style:style style:name="T2" style:family="text">
      <style:text-properties officeooo:rsid="001c4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niedziałek</text:p>
      <text:p text:style-name="P6"/>
      <text:p text:style-name="P2">Niech będzie pochwalony Jezus Chrystus:)</text:p>
      <text:p text:style-name="P2"/>
      <text:p text:style-name="P2">Kochani przypominam o zaległej pracy domowej:) Jeżeli do końca tygodnia nie prze<text:span text:style-name="T2">ś</text:span>lecie mi prac, będę musiał postawić ocenę:1:( A wiecie , że tego nie lubię.</text:p>
      <text:p text:style-name="P2"/>
      <text:p text:style-name="P2">Do zeszytu:</text:p>
      <text:p text:style-name="P2"/>
      <text:p text:style-name="P3">Katecheza</text:p>
      <text:p text:style-name="P3"/>
      <text:p text:style-name="P3">Temat: Prawo Królestwa Bożego.</text:p>
      <text:p text:style-name="P3"/>
      <text:p text:style-name="P3"/>
      <text:p text:style-name="P3">1. Ponad dwa tysiące lat temu Jezus przekazał ludziom na Górze Błogosławieństw najwyższe Prawo Królestwa Bożego.</text:p>
      <text:p text:style-name="P3"/>
      <text:p text:style-name="P3">2. Prawo Królestwa Bożego na pierwszym miejscu stawia: czyste serce, skromność, pokorę, ubóstwo,cichość, miłosierdzie, pokój, sprawiedliwość.</text:p>
      <text:p text:style-name="P5"/>
      <text:p text:style-name="P5">Do przeczytania:</text:p>
      <text:p text:style-name="P5"/>
      <text:p text:style-name="P5">Kochani Prawo Królestwa Bożego jest zawarte w Ośmiu Błogosławieństwach, chyba już o nich rozmawialiśmy:) Są cudowne, przeczytajcie sobie je na stronie 74 i 75. Dają nadzieję, otuchę tak potrzebną w dzisiejszych czasach.</text:p>
      <text:p text:style-name="P5"/>
      <text:p text:style-name="P5">Posłuchajcie też tego utworu...tak mocno….głośno...i zamknijcie oczy:)</text:p>
      <text:p text:style-name="P2"/>
      <text:p text:style-name="P2"><text:a xlink:type="simple" xlink:href="https://www.youtube.com/watch?v=vztEeDK0Its" text:style-name="Internet_20_link" text:visited-style-name="Visited_20_Internet_20_Link">https://www.youtube.com/watch?v=vztEeDK0Its</text:a> </text:p>
      <text:p text:style-name="P2"/>
      <text:p text:style-name="P6">Amen:)</text:p>
      <text:p text:style-name="P6"/>
      <text:p text:style-name="P6">Środa</text:p>
      <text:p text:style-name="P6">Do zeszytu:</text:p>
      <text:p text:style-name="P6"/>
      <text:p text:style-name="P4">Temat: Maj -miesiąc Matki Bożej</text:p>
      <text:p text:style-name="P4"/>
      <text:p text:style-name="P7">Maj w Kościele jest miesiącem szczególnie poświęconym Matce Bożej. Przez cały miesiąc w naszej polskiej tradycji odprawiane są tzw. nabożeństwa majowe, które są najbardziej popularną formą czci Matki Bożej w tym czasie. Śpiewając Litanię Loretańską do Najświętszej Maryi Panny, wychwalamy Maryję oraz wzywamy Jej orędownictwa. W Polsce nabożeństwa majowe swoją tradycją sięgają połowy XIX wieku, najczęściej odprawiane są w kościołach, ale również znany jest zwyczaj gromadzenia się wiernych przy krzyżach i przydrożnych kapliczkach.</text:p>
      <text:p text:style-name="P8">Do przeczytania:</text:p>
      <text:p text:style-name="P1">W tym roku, ze względu na panującą epidemię, nasze uczestnictwo w tych nabożeństwach będzie utrudnione:<text:span text:style-name="T1">(</text:span> dlatego <text:s/><text:span text:style-name="T1">proszę Was, raz w tygodniu odmówcie Litanię Loretańką sami. Jest w Waszych książeczkach</text:span> <text:span text:style-name="T1">od Komunii Świętej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29:26.983000000</meta:creation-date>
    <dc:date>2020-05-04T08:11:41.904000000</dc:date>
    <meta:editing-duration>PT3M32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9" meta:word-count="228" meta:character-count="1683" meta:non-whitespace-character-count="1472"/>
  </office:meta>
</office:document-meta>
</file>