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fo:font-weight="normal" fo:background-color="#66ffff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background-color="#ffcc00">
        <style:background-image/>
      </style:paragraph-properties>
      <style:text-properties style:text-underline-style="solid" style:text-underline-width="auto" style:text-underline-color="font-color" fo:background-color="transparent"/>
    </style:style>
    <style:style style:name="P6" style:family="paragraph" style:parent-style-name="Standard">
      <style:paragraph-properties fo:background-color="#ffcc00"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background-color="#ffcc00">
        <style:background-image/>
      </style:paragraph-properties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Wszystkich! </text:p>
      <text:p text:style-name="Standard"/>
      <text:p text:style-name="P5">Apeluję po raz kolejny o przeczytanie instrukcji i przesyłanie materiałów zgodnie z nią. </text:p>
      <text:p text:style-name="P5"/>
      <text:p text:style-name="P6"><text:span text:style-name="T1">Przesyłajcie zadania wpisane w treści maila</text:span> (ŻADNYCH ZAŁĄCZNIKÓW CZY ZDJĘĆ!)</text:p>
      <text:p text:style-name="P6"><text:span text:style-name="T1">W temacie wpisujcie</text:span> imię i nazwisko oraz temat mojego załącznika.</text:p>
      <text:p text:style-name="P6"/>
      <text:p text:style-name="P7">Zadania możecie wykonywać etapowo lub jeśli ktoś woli "za jednym zamachem", ale do mnie bardzo proszę wysyłać wszystko w <text:span text:style-name="T2">JEDNEJ</text:span> wiadomości (a nie w trzech).</text:p>
      <text:p text:style-name="P4"/>
      <text:p text:style-name="P1"/>
      <text:p text:style-name="P3">22.04.2020</text:p>
      <text:p text:style-name="P3">Temat: Powtórzenie wiadomości z rozdziału 6.</text:p>
      <text:p text:style-name="P2">Ćw. 1, 2, 3, 4 str. 76 (podręcznik)</text:p>
      <text:p text:style-name="P1"/>
      <text:p text:style-name="P1"/>
      <text:p text:style-name="P1">---------------------------------------------------------------------------------------------------------------</text:p>
      <text:p text:style-name="P3">23.04.2020</text:p>
      <text:p text:style-name="P3">Temat: Powtórzenie - cd.</text:p>
      <text:p text:style-name="P2">Ćw. 5, 6, 7 str. 78/79 (podręcznik)</text:p>
      <text:p text:style-name="P1"/>
      <text:p text:style-name="P1"/>
      <text:p text:style-name="P1">---------------------------------------------------------------------------------------------------------------</text:p>
      <text:p text:style-name="P3">24.04.2020</text:p>
      <text:p text:style-name="P3">Temat: Trening sprawności - pisanie.</text:p>
      <text:p text:style-name="P2">Ćw. 9 str. 79 (podręcznik)</text:p>
      <text:p text:style-name="P8">50-100 słów, sama realizacja 3 punktów zadania, komunikatywnie i samodzielnie (żadnego wklejania z internetu, please!)</text:p>
      <text:p text:style-name="P4"/>
      <text:p text:style-name="P1"/>
      <text:p text:style-name="P1">Czekam na zadania do środy 30.04.2020. Osoby, które nie przesyłają zadań mają w tym okresie nieobecność. </text:p>
      <text:p text:style-name="P1"/>
      <text:p text:style-name="P1">Enjoy your weekend!</text:p>
      <text:p text:style-name="P1">A.Ła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7S</meta:editing-duration>
    <meta:editing-cycles>6</meta:editing-cycles>
    <meta:generator>OpenOffice/4.1.7$Win32 OpenOffice.org_project/417m1$Build-9800</meta:generator>
    <dc:date>2020-04-24T12:01:28.65</dc:date>
    <meta:document-statistic meta:table-count="0" meta:image-count="0" meta:object-count="0" meta:page-count="1" meta:paragraph-count="20" meta:word-count="135" meta:character-count="1105"/>
    <meta:user-defined meta:name="Info 1"/>
    <meta:user-defined meta:name="Info 2"/>
    <meta:user-defined meta:name="Info 3"/>
    <meta:user-defined meta:name="Info 4"/>
  </office:meta>
</office:document-meta>
</file>