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Język polski kl. 6d <text:s text:c="2"/>4.05.-8.05.</text:p>
      <text:p text:style-name="Standard"/>
      <text:p text:style-name="P1">Przypominam o systematycznym prowadzeniu zeszytów ortograficznych</text:p>
      <text:p text:style-name="Standard"/>
      <text:p text:style-name="Standard">4.05.2020r.</text:p>
      <text:p text:style-name="Standard"/>
      <text:p text:style-name="Standard">Temat:Zagadka Mona Lisy. </text:p>
      <text:p text:style-name="Standard"/>
      <text:p text:style-name="Standard">Przeczytajcie z podręcznika tekst „ Historia sztuki dla dzieci i rodziców” - s. 225 – 226</text:p>
      <text:p text:style-name="Standard">Napiszcie, kim była Mona lisa ( Internet)</text:p>
      <text:p text:style-name="Standard">Wykonajcie ćw. 1, 2, 3 s. 226 (spod tekstu) – odpowiadajcie pełnymi zdaniami.</text:p>
      <text:p text:style-name="Standard"/>
      <text:p text:style-name="Standard">5.05.2020r.</text:p>
      <text:p text:style-name="Standard"/>
      <text:p text:style-name="Standard">Temat: Co już wiemy o wypowiedzeniach?</text:p>
      <text:p text:style-name="Standard"/>
      <text:p text:style-name="Standard">Przypomnijcie sobie, co to jest zdanie i równoważnik zdania.</text:p>
      <text:p text:style-name="Standard">Jak dzielimy zdania ? ( podręcznik s. 227)</text:p>
      <text:p text:style-name="Standard">W zeszycie wykonajcie ćw. 1,2,4 s. 228</text:p>
      <text:p text:style-name="Standard"/>
      <text:p text:style-name="Standard">6.05.2020r.</text:p>
      <text:p text:style-name="Standard"/>
      <text:p text:style-name="Standard">Temat: Jak wyrazy łączą się w zdania?</text:p>
      <text:p text:style-name="Standard"/>
      <text:p text:style-name="Standard">Przypomnijcie sobie : związek główny, związki poboczne ( zgody, rządu, przynależności) – podręcznik s. 229.</text:p>
      <text:p text:style-name="Standard">W zeszycie wykonajcie ćw. 2, 3, 4 s 230 .</text:p>
      <text:p text:style-name="Standard"/>
      <text:p text:style-name="Standard">7.05.2020r.</text:p>
      <text:p text:style-name="Standard"/>
      <text:p text:style-name="Standard">Temat : Wyrazy poza związkami w zdaniu.</text:p>
      <text:p text:style-name="Standard"/>
      <text:p text:style-name="Standard">Wiecie już, ze niektóre wyrazy nie tworzą związków składniowych.</text:p>
      <text:p text:style-name="Standard">Czemu służą takie wyrazy?</text:p>
      <text:p text:style-name="Standard">Co należy do wyrazów poza zdaniem?</text:p>
      <text:p text:style-name="Standard"><text:s/>Podręcznik s. 231.</text:p>
      <text:p text:style-name="Standard">W zeszycie wykonajcie ćw. 5,6 s. 231.</text:p>
      <text:p text:style-name="Standard"/>
      <text:p text:style-name="Standard">8.05.2020r.</text:p>
      <text:p text:style-name="Standard">Temat: Przecinek w zdaniu pojedynczym – przypomnienie wiadomości.</text:p>
      <text:p text:style-name="Standard"/>
      <text:p text:style-name="Standard">Przypomnijcie sobie i zapamiętajcie, kiedy w zdaniu pojedynczym stosujemy przecinek.</text:p>
      <text:p text:style-name="Standard">(podręcznik s. 232-233)</text:p>
      <text:p text:style-name="Standard">W zeszycie wykonajcie ćw. 1, 2, 3, 4 s. 233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4-15T08:52:41.46</meta:creation-date>
    <dc:date>2020-04-29T13:09:27.12</dc:date>
    <meta:editing-duration>PT2M50S</meta:editing-duration>
    <meta:editing-cycles>1</meta:editing-cycles>
    <meta:generator>OpenOffice.org/3.3$Win32 OpenOffice.org_project/330m20$Build-9567</meta:generator>
    <meta:document-statistic meta:table-count="0" meta:image-count="0" meta:object-count="0" meta:page-count="1" meta:paragraph-count="28" meta:word-count="184" meta:character-count="1181"/>
  </office:meta>
</office:document-meta>
</file>