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6d <text:s text:c="2"/>18.05.-22.05.</text:p>
      <text:p text:style-name="Standard"/>
      <text:p text:style-name="P1">Przypominam o systematycznym prowadzeniu zeszytów ortograficznych</text:p>
      <text:p text:style-name="Standard"/>
      <text:p text:style-name="Standard">18.05.2020r.</text:p>
      <text:p text:style-name="Standard"/>
      <text:p text:style-name="Standard">Temat: Pierwsi ludzie.</text:p>
      <text:p text:style-name="Standard"/>
      <text:p text:style-name="Standard">Przeczytajcie tekst A. Kamieńskiej pt. „Książka nad książkami” - podręcznik s. 242 – 244.</text:p>
      <text:p text:style-name="Standard">Wyjaśnijcie znaczenie związków frazeologicznych : zakazany owoc, rajskie życie, czuć się jak <text:s text:c="6"/>w raju, raj utracony.</text:p>
      <text:p text:style-name="Standard">W zeszycie wykonajcie ćw. 1, 2 s. 242</text:p>
      <text:p text:style-name="Standard"/>
      <text:p text:style-name="Standard">19.05.2020r.</text:p>
      <text:p text:style-name="Standard"/>
      <text:p text:style-name="Standard">Temat: <text:s/>Punkt widzenia.</text:p>
      <text:p text:style-name="Standard">Przeczytajcie tekst M. Twaina pt. „Pamiętnik Adama i Ewy”.</text:p>
      <text:p text:style-name="Standard">Przypomnijcie sobie, co to jest pamiętnik.</text:p>
      <text:p text:style-name="Standard">Czym różni się pamiętnik Adama od pamiętnika Ewy?</text:p>
      <text:p text:style-name="Standard">W zeszycie wykonajcie ćw. 1 , 2 s. 246.</text:p>
      <text:p text:style-name="Standard"/>
      <text:p text:style-name="Standard">20.05.2020r.</text:p>
      <text:p text:style-name="Standard"/>
      <text:p text:style-name="Standard">Temat: Motywy biblijne.</text:p>
      <text:p text:style-name="Standard"/>
      <text:p text:style-name="Standard">Z podręcznika s. 248 – 250 zapoznajcie się z motywami biblijnymi i zapamiętajcie je.</text:p>
      <text:p text:style-name="Standard"/>
      <text:p text:style-name="Standard">21.05.2020r.</text:p>
      <text:p text:style-name="Standard"/>
      <text:p text:style-name="Standard">Temat : Motywy biblijne.</text:p>
      <text:p text:style-name="Standard"/>
      <text:p text:style-name="Standard">Wyjaśnijcie znaczenie związków frazeologicznych : syn marnotrawny, sądny dzień, manna z nieba, wieża Babel.</text:p>
      <text:p text:style-name="Standard">W zeszycie wykonajcie ćw. 5 s.250.</text:p>
      <text:p text:style-name="Standard"/>
      <text:p text:style-name="Standard">22.05.2020r.</text:p>
      <text:p text:style-name="Standard"/>
      <text:p text:style-name="Standard">Temat: Czy ziarno wyda plon?</text:p>
      <text:p text:style-name="Standard"/>
      <text:p text:style-name="Standard">Zapoznajcie się z definicją słowa „przypowieść” - podręcznik s. 252.</text:p>
      <text:p text:style-name="Standard">Przeczytajcie Przypowieść o siewcy.</text:p>
      <text:p text:style-name="Standard">Opowiedzcie ją swoimi słowami. </text:p>
      <text:p text:style-name="Standard">W Zeszycie lektur wykonajcie zadania ze str. 81 – 8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2:41.46</meta:creation-date>
    <dc:date>2020-05-03T13:22:58.87</dc:date>
    <meta:editing-duration>PT2M50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169" meta:character-count="1126"/>
  </office:meta>
</office:document-meta>
</file>