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6d</text:p>
      <text:p text:style-name="Standard"/>
      <text:p text:style-name="Standard">20.04.2020r.</text:p>
      <text:p text:style-name="Standard"/>
      <text:p text:style-name="Standard">Temat: Znaki interpunkcyjne w dialogach.</text:p>
      <text:p text:style-name="Standard"/>
      <text:p text:style-name="Standard">Z podręcznika s. 169 przypomnijcie sobie informacje dotyczące znaków interpunkcyjnych w dialogach.</text:p>
      <text:p text:style-name="Standard">W zeszycie wykonajcie ćw. 1, 2 s. 170</text:p>
      <text:p text:style-name="Standard"/>
      <text:p text:style-name="Standard">21.04.2020r.</text:p>
      <text:p text:style-name="Standard"/>
      <text:p text:style-name="Standard">Temat: Widzenie świata.</text:p>
      <text:p text:style-name="Standard">Z podręcznika s. 192 przeczytajcie tekst <text:s/>L. Janiona pt. „Siła wyobraźni. Jednorożec, <text:s text:c="8"/>Zegarynek i … Mona Lisa”.</text:p>
      <text:p text:style-name="Standard">Ustnie wykonajcie ćw. 1,2,3 s. 192-193, pisemnie ćw. 4.s. 193.</text:p>
      <text:p text:style-name="Standard"/>
      <text:p text:style-name="Standard">22.04.2020r.</text:p>
      <text:p text:style-name="Standard"/>
      <text:p text:style-name="Standard">Temat: Mowa muzyki.</text:p>
      <text:p text:style-name="Standard"/>
      <text:p text:style-name="Standard">Z podręcznika s. 193-196 przeczytajcie tekst A. Klonowa pt. „Tam, gdzie mieszka Muzyka”.</text:p>
      <text:p text:style-name="Standard">Przypomnijcie sobie, co to jest onomatopeja. </text:p>
      <text:p text:style-name="Standard">Wysłuchajcie ostatnią część „Symfonii fis – moll nr 45” zwanej „Pożegnalną” Józefa Haydna. <text:s/>( na stronie <text:s/><text:a xlink:type="simple" xlink:href="http://www.youtube.com/">www.youtube.com</text:a>). <text:s/>Jakie dźwięki rozbrzmiewają w tym fragmencie utworu? <text:s/></text:p>
      <text:p text:style-name="Standard"/>
      <text:p text:style-name="Standard">23.04.2020r.</text:p>
      <text:p text:style-name="Standard"/>
      <text:p text:style-name="Standard">Temat : Ludzie muzyki.</text:p>
      <text:p text:style-name="Standard"/>
      <text:p text:style-name="Standard">Z podręcznika s. 198 poznajcie ludzi muzyki, dzięki którym możemy wkroczyć do świata dźwięków.</text:p>
      <text:p text:style-name="Standard"/>
      <text:p text:style-name="Standard">24.04.2020r.</text:p>
      <text:p text:style-name="Standard"/>
      <text:p text:style-name="Standard">Temat: Jak napisać opowiadanie twórcze na podstawie baśni lub legendy?</text:p>
      <text:p text:style-name="Standard"/>
      <text:p text:style-name="Standard">Z podręcznika s. 216-217 przypomnijcie sobie informacje dotyczące opowiadania twórczego.</text:p>
      <text:p text:style-name="Standard">Zapamiętajcie przydatne słowa. Przeanalizujcie przykładowe opowiadan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2:41.46</meta:creation-date>
    <dc:date>2020-04-15T12:03:19.02</dc:date>
    <meta:editing-duration>PT2M50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158" meta:character-count="1134"/>
  </office:meta>
</office:document-meta>
</file>