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6d <text:s text:c="7"/>15.06., 19.06, 22.06. - 25.06.</text:p>
      <text:p text:style-name="Standard"/>
      <text:p text:style-name="Standard"><text:s/>Temat: Pisownia wyrazów obcych.</text:p>
      <text:p text:style-name="Standard"/>
      <text:p text:style-name="Standard">Zapoznaj się z informacjami dotyczącymi pisowni wyrazów obcych – podręcznik s. 281.</text:p>
      <text:p text:style-name="Standard">Wykonaj w zeszycie ćw. 1 s. 281, ćw, 2,3 s. 182.</text:p>
      <text:p text:style-name="Standard"/>
      <text:p text:style-name="Standard">Temat: Jak kulturalnie się porozumiewać?</text:p>
      <text:p text:style-name="Standard"/>
      <text:p text:style-name="Standard">Zapoznaj się z tekstem „Jak kulturalnie się porozumiewać” - podręcznik s. 302 – 304.</text:p>
      <text:p text:style-name="Standard">Czym jest : nieoficjalna odmiana języka, język potoczny, oficjalna odmiana języka, etykieta językowa?Zapisz zasady kulturalnego porozumiewania się.</text:p>
      <text:p text:style-name="Standard">Wykonaj ćw. 2. s. 304</text:p>
      <text:p text:style-name="Standard"/>
      <text:p text:style-name="Standard">Temat: Co już wiemy o głoskach i wyrazach?</text:p>
      <text:p text:style-name="Standard"><text:s/>Przypomnij sobie, co to jest głoska, litera i sylaba.</text:p>
      <text:p text:style-name="Standard">Przypomnij sobie funkcje głoski „i”.</text:p>
      <text:p text:style-name="Standard">Jak w piśmie oznaczamy miękkość spółgłoski?</text:p>
      <text:p text:style-name="Standard">(podręcznik s. 305 – 306)</text:p>
      <text:p text:style-name="Standard">Wykonaj w Zeszycie ćwiczeń zadania s. 63 – 65.</text:p>
      <text:p text:style-name="Standard"/>
      <text:p text:style-name="Standard">Temat: Głoski dźwięczne i bezdźwięczne, ustne i nosowe.</text:p>
      <text:p text:style-name="Standard"/>
      <text:p text:style-name="Standard">Zapoznaj się z informacjami w podręczniku s. 307 – 308 – głoski dźwięczne i bezdźwięczne, ustne i nosowe. </text:p>
      <text:p text:style-name="Standard">Wykonaj ćw. 1 s. 308.</text:p>
      <text:p text:style-name="Standard">Wykonaj w Zeszycie ćwiczeń zadania s. 66 – 68.</text:p>
      <text:p text:style-name="Standard"/>
      <text:p text:style-name="Standard">Temat: Jak akcentować wyrazy?</text:p>
      <text:p text:style-name="Standard"/>
      <text:p text:style-name="Standard">Przypomnij sobie ,co to jest akcent i jak w języku polskim akcentujemy wyrazy – podręcznik s. 310.</text:p>
      <text:p text:style-name="Standard">Wykonaj w Zeszycie ćwiczeń zadania s. 69 - 70.</text:p>
      <text:p text:style-name="Standard"/>
      <text:p text:style-name="Standard"/>
      <text:p text:style-name="Standard">Temat: Powtarzamy, utrwalamy.</text:p>
      <text:p text:style-name="Standard"/>
      <text:p text:style-name="Standard">Wykonaj w Zeszycie ćwiczeń zadania s. 146 – 154. </text:p>
      <text:p text:style-name="Standard">Dla chętnych – zestaw 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6-03T08:03:53.65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08" meta:character-count="1262"/>
  </office:meta>
</office:document-meta>
</file>