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1.8416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1.8416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1.8416in"/>
        </style:tab-stops>
      </style:paragraph-properties>
    </style:style>
  </office:automatic-styles>
  <office:body>
    <office:text text:use-soft-page-breaks="true">
      <text:p text:style-name="P1"/>
      <text:p text:style-name="P2">Język polski kl. 6d<text:tab/><text:s text:c="4"/>25.05. 2020r. – 29.05.2020r.</text:p>
      <text:p text:style-name="P3"/>
      <text:p text:style-name="P4"><text:s text:c="15"/>Przypominam o systematycznym prowadzeniu zeszytów ortograficznych.</text:p>
      <text:p text:style-name="Standard"/>
      <text:p text:style-name="Standard">25.05.2020r.</text:p>
      <text:p text:style-name="Standard"/>
      <text:p text:style-name="Standard">Temat:<text:s/><text:bookmark-start text:name="_Hlk40551427"/>Ludzka dobroć. Miłosierny Samarytanin.</text:p>
      <text:p text:style-name="Standard"/>
      <text:p text:style-name="Standard"><text:bookmark-end text:name="_Hlk40551427"/>Przeczytajcie z podręcznika s. 252 – 253 przypowieść Miłosierny Samarytanin.</text:p>
      <text:p text:style-name="Standard">Zapoznajcie się z pojęciami : lewita, Samarytanie, denar, bliźni, mieć o kimś staranie.</text:p>
      <text:p text:style-name="Standard">Opowiedzcie swoimi słowami, co przytrafiło się pewnemu wędrowcowi w drodze z Jeruzalem <text:s text:c="6"/>do Jerycha.</text:p>
      <text:p text:style-name="Standard">W Zeszycie lektur wykonajcie zadania s. 93 -94.</text:p>
      <text:p text:style-name="Standard"/>
      <text:p text:style-name="Standard"/>
      <text:p text:style-name="Standard"/>
      <text:p text:style-name="Standard"/>
      <text:p text:style-name="Standard">26.05.2020r.</text:p>
      <text:p text:style-name="Standard"/>
      <text:p text:style-name="Standard"><office:annotation office:name="0" xml:id="577422354"><dc:creator>Iga Bogusławska</dc:creator><dc:date>2020-05-16T19:57:00</dc:date><text:p text:style-name="Tekstkomentarza"/></office:annotation>Temat<text:span text:style-name="Odwołaniedokomentarza"><office:annotation-end office:name="0"/></text:span>:<text:s/>Ludzka dobroć. Miłosierny Samarytanin.</text:p>
      <text:p text:style-name="Standard"/>
      <text:p text:style-name="Standard"/>
      <text:p text:style-name="Standard">Opowiedzcie swoimi słowami , co przytrafiło się pewnemu wędrowcowi w drodze z Jeruzalem <text:s text:c="3"/>do Jerycha.</text:p>
      <text:p text:style-name="Standard">W zeszycie lektur wykonajcie zadania s. 95 -97 oraz zadanie 14 s. 98.</text:p>
      <text:p text:style-name="Standard"/>
      <text:p text:style-name="Standard"/>
      <text:p text:style-name="Standard">27.05.2020r.</text:p>
      <text:p text:style-name="Standard"/>
      <text:p text:style-name="Standard">Temat:<text:s/>Opis obrazu J. Bassano „Miłosierny Samarytanin”.</text:p>
      <text:p text:style-name="Standard"/>
      <text:p text:style-name="Standard">W Zeszycie lektur obejrzyjcie obraz włoskiego malarza J. Bassano pt. „Miłosierny Samarytanin”.</text:p>
      <text:p text:style-name="Standard">Opiszcie ten obraz zgodnie z planem opisu.</text:p>
      <text:p text:style-name="Standard"/>
      <text:p text:style-name="Standard"><text:s text:c="2"/></text:p>
      <text:p text:style-name="Standard"/>
      <text:p text:style-name="Standard">28.05.2020r.</text:p>
      <text:p text:style-name="Standard"/>
      <text:p text:style-name="Standard">Temat :<text:s/>Korzystanie z talentu. Przypowieść o talentach.</text:p>
      <text:p text:style-name="Standard"/>
      <text:p text:style-name="Standard">Przeczytajcie w podręczniku s. 254 – 255 Przypowieść o talentach.</text:p>
      <text:p text:style-name="Standard">Opowiedzcie swoimi słowami tę przypowieść.</text:p>
      <text:p text:style-name="Standard">W Zeszycie lektur wykonajcie zadania s. 99 - 100</text:p>
      <text:p text:style-name="Standard"/>
      <text:p text:style-name="Standard"/>
      <text:p text:style-name="Standard">29.05.2020r.</text:p>
      <text:p text:style-name="Standard"/>
      <text:p text:style-name="Standard">Temat:<text:s/>Korzystanie z talentu. Przypowieść o talentach.</text:p>
      <text:p text:style-name="Standard"/>
      <text:p text:style-name="Standard">Przypomnijcie sobie treść Przypowieści o talentach.</text:p>
      <text:p text:style-name="Standard">W Zeszycie lektur wykonajcie zadania s. 101 – 103.</text:p>
      <text:soft-page-break/>
      <text:p text:style-name="Standard">Zadanie dla chętnych – Zeszyt lektur s. 104.</text:p>
      <text:p text:style-name="Standard"/>
      <text:p text:style-name="Standard">Z podręcznika s. 216-217 przypomnijcie sobie informacje dotyczące opowiadania twórczego.</text:p>
      <text:p text:style-name="Standard">Zapamiętajcie przydatne słowa. Przeanalizujcie przykładowe opowiadani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a Bogusławska</dc:creator>
    <meta:creation-date>2020-05-16T18:13:00Z</meta:creation-date>
    <dc:date>2020-05-16T18:13:00Z</dc:date>
    <meta:template xlink:href="Normal" xlink:type="simple"/>
    <meta:editing-cycles>2</meta:editing-cycles>
    <meta:editing-duration>PT420S</meta:editing-duration>
    <meta:document-statistic meta:page-count="2" meta:paragraph-count="3" meta:word-count="226" meta:character-count="1582" meta:row-count="11" meta:non-whitespace-character-count="1359"/>
  </office:meta>
</office:document-meta>
</file>