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T1" style:family="text">
      <style:text-properties style:font-name="Verdana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polski</text:p>
      <text:p text:style-name="P1">Klasa 6c</text:p>
      <text:p text:style-name="P1">15.04.2020.</text:p>
      <text:p text:style-name="P1">Temat:Znajomość języków - P. Beręsewicz "Wielka wyprawa Ciumków"</text:p>
      <text:p text:style-name="P1"/>
      <text:p text:style-name="P1">- Przeczytaj opowiadanie pt. "Wielka wyprawa Ciumków" (podręcznik str.182);</text:p>
      <text:p text:style-name="P1">- Wykonaj w zeszycie ćwiczenia 1 i 3 str. 183-184</text:p>
      <text:p text:style-name="P1">- Przeczytaj i zapisz - co to jest scenariusz i z czego się składa?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00:15.66</meta:creation-date>
    <dc:date>2020-04-15T11:02:18.22</dc:date>
    <meta:editing-duration>PT3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46" meta:character-count="287"/>
  </office:meta>
</office:document-meta>
</file>