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officeooo:rsid="0001a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ęzyk polski</text:p>
      <text:p text:style-name="P1">Klasa 5<text:span text:style-name="T2">a</text:span></text:p>
      <text:p text:style-name="P1">15.04.2020.</text:p>
      <text:p text:style-name="P1">Temat: O lirycznym wpisie do pamiętnika - J. Słowacki "W pamiętniku Zofii Bobrówny"</text:p>
      <text:p text:style-name="P1"/>
      <text:p text:style-name="P1">-Przeczytaj informacje, które zostały zamieszczone w podręczniku na str. 161.</text:p>
      <text:p text:style-name="P1">- Napisz w zeszycie  - co to jest pamiętnik, a co sztambuch?</text:p>
      <text:p text:style-name="P1">- Przeczytaj utwór J. Słowackiego "W pamiętnik Zofii Bobrówny"</text:p>
      <text:p text:style-name="P1">- Uzupełnij notatkę:</text:p>
      <text:p text:style-name="P1">1. Adresatka: Kim jest? .............................................................................................</text:p>
      <text:p text:style-name="P1">Kogo prosi? .........................................................................................</text:p>
      <text:p text:style-name="P1">O co prosi? ..........................................................................................</text:p>
      <text:p text:style-name="P1">2. Podmiot liryczny: Kim jest? ...................................................................................</text:p>
      <text:p text:style-name="P1">Gdzie przebywa? .......................................................................</text:p>
      <text:p text:style-name="P1">Jak się tam czuje? ...................................................................</text:p>
      <text:p text:style-name="P2"><text:s/><text:span text:style-name="T1">Do kogo się zwraca? ................................................................</text:span></text:p>
      <text:p text:style-name="P2"><text:s/><text:span text:style-name="T1">Jak uzasadnia odmowę napisania wiersza?.............................</text:span></text:p>
      <text:p text:style-name="P1">- Wykonaj ćwiczenie 4 str. 163</text:p>
      <text:p text:style-name="P1">- Przeczytaj ciekawostkę str. 1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1:00:15.66</meta:creation-date>
    <dc:date>2020-04-15T11:42:32.266000000</dc:date>
    <meta:editing-duration>PT39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8" meta:word-count="99" meta:character-count="1157" meta:non-whitespace-character-count="1073"/>
  </office:meta>
</office:document-meta>
</file>