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5dc1" officeooo:paragraph-rsid="00025dc1"/>
    </style:style>
    <style:style style:name="P2" style:family="paragraph" style:parent-style-name="Standard">
      <style:text-properties officeooo:rsid="00197ae8" officeooo:paragraph-rsid="00025dc1"/>
    </style:style>
    <style:style style:name="P3" style:family="paragraph" style:parent-style-name="Standard">
      <style:text-properties fo:font-weight="bold" officeooo:rsid="00197ae8" officeooo:paragraph-rsid="00025dc1" style:font-weight-asian="bold" style:font-weight-complex="bold"/>
    </style:style>
    <style:style style:name="P4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bold" officeooo:rsid="00197ae8" officeooo:paragraph-rsid="00025dc1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bold" officeooo:rsid="001b25c2" officeooo:paragraph-rsid="00025dc1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025dc1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039b85" officeooo:paragraph-rsid="00039b85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459cm" loext:contextual-spacing="false" style:line-height-at-least="0.459cm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bold" officeooo:rsid="00039b85" officeooo:paragraph-rsid="00039b85" style:font-size-asian="12pt" style:font-weight-asian="bold" style:font-size-complex="12pt" style:font-weight-complex="bold"/>
    </style:style>
    <style:style style:name="T1" style:family="text">
      <style:text-properties officeooo:rsid="001b2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.</text:p>
      <text:p text:style-name="P1"/>
      <text:p text:style-name="P2">Do zeszytu:</text:p>
      <text:p text:style-name="P2"/>
      <text:p text:style-name="P3">Temat: Maj -miesiąc Matki Bożej</text:p>
      <text:p text:style-name="P3"/>
      <text:p text:style-name="P4">Maj w Kościele jest miesiącem szczególnie poświęconym Matce Bożej. Przez cały miesiąc w naszej polskiej tradycji odprawiane są tzw. nabożeństwa majowe, które są najbardziej popularną formą czci Matki Bożej w tym czasie. Śpiewając Litanię Loretańską do Najświętszej Maryi Panny, wychwalamy Maryję oraz wzywamy Jej orędownictwa. W Polsce nabożeństwa majowe swoją tradycją sięgają połowy XIX wieku, najczęściej odprawiane są w kościołach, ale również znany jest zwyczaj gromadzenia się wiernych przy krzyżach i przydrożnych kapliczkach.</text:p>
      <text:p text:style-name="P5">Do przeczytania:</text:p>
      <text:p text:style-name="P6">W tym roku, ze względu na panującą epidemię, nasze uczestnictwo w tych nabożeństwach będzie utrudnione:<text:span text:style-name="T1">(</text:span> dlatego <text:s/><text:span text:style-name="T1">proszę Was, raz w tygodniu odmówcie Litanię Loretańką sami. Jest w Waszych książeczkach</text:span> <text:span text:style-name="T1">od Komunii Świętej.</text:span></text:p>
      <text:p text:style-name="P6"/>
      <text:p text:style-name="P8">UWAGA!!!!!</text:p>
      <text:p text:style-name="P7">Niestety nie wszyscy odrabiają pracę domową:( Osoby, które nie nadesłały prac otrzymują ocenę niedostateczna. Proszę to poprawić!!!!</text:p>
      <text:p text:style-name="P7">Przypominam: była ocena za: palemkę, za odpowiedzi na pytania oraz dobry uczynek. Policzcie sobie ile macie jedynek:( </text:p>
      <text:p text:style-name="P7">Niedługo wystawiamy oceny:) Pozdrawiam:) Anna Kafa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6:57:41.202000000</meta:creation-date>
    <dc:date>2020-05-03T19:53:05.041000000</dc:date>
    <meta:editing-duration>PT6M27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0" meta:word-count="160" meta:character-count="1162" meta:non-whitespace-character-count="1010"/>
  </office:meta>
</office:document-meta>
</file>