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69a1" officeooo:paragraph-rsid="000869a1"/>
    </style:style>
    <style:style style:name="P2" style:family="paragraph" style:parent-style-name="Standard">
      <style:text-properties fo:font-weight="bold" officeooo:rsid="000869a1" officeooo:paragraph-rsid="000869a1" style:font-weight-asian="bold" style:font-weight-complex="bold"/>
    </style:style>
    <style:style style:name="P3" style:family="paragraph" style:parent-style-name="Standard">
      <style:text-properties fo:font-weight="normal" officeooo:rsid="000869a1" officeooo:paragraph-rsid="000869a1" style:font-weight-asian="normal" style:font-weight-complex="normal"/>
    </style:style>
    <style:style style:name="P4" style:family="paragraph" style:parent-style-name="Standard">
      <style:text-properties fo:font-weight="normal" officeooo:rsid="00095ffe" officeooo:paragraph-rsid="00095ffe" style:font-weight-asian="normal" style:font-weight-complex="normal"/>
    </style:style>
    <style:style style:name="P5" style:family="paragraph" style:parent-style-name="Standard">
      <style:text-properties officeooo:rsid="00095ffe" officeooo:paragraph-rsid="00095ff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5f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iech będzie Pochwalony Jezus Chrystus:)</text:p>
      <text:p text:style-name="P1"/>
      <text:p text:style-name="P1"/>
      <text:p text:style-name="P1">Do zeszytu:</text:p>
      <text:p text:style-name="P1"/>
      <text:p text:style-name="P1">Temat: <text:span text:style-name="T1">Do czego podobne jest Królestwo Boże?</text:span></text:p>
      <text:p text:style-name="P1"/>
      <text:p text:style-name="P1">Przepiszcie następnie ze słowniczka: co to jest <text:span text:style-name="T1">Przypowieść.</text:span></text:p>
      <text:p text:style-name="P1"/>
      <text:p text:style-name="P2">Do przeczytania</text:p>
      <text:p text:style-name="P2"/>
      <text:p text:style-name="P3">Na ziemi Królestwo Boże zapoczątkował Jezus. Kiedy Mesjasz chodził po ziemi i nauczał, często mówił o królestwie Bożym. Często ten temat tłumaczył przypowieściami, w których np. porównywał Boże królestwo do różnych przykładów z życia.</text:p>
      <text:p text:style-name="P3"/>
      <text:p text:style-name="P3">Przeczytajcie teraz z ksią<text:span text:style-name="T2">żki na żółtym tle przypowieść o Ziarnku gorczycy i zaczynie.</text:span></text:p>
      <text:p text:style-name="P3"/>
      <text:p text:style-name="P4">Czytacie…….:)</text:p>
      <text:p text:style-name="P4"/>
      <text:p text:style-name="P4">- <text:span text:style-name="T1">ziarenko gorczycy</text:span> to bardzo maleńkie ziarenko, z którego wyrasta ogromne drzewo</text:p>
      <text:p text:style-name="P4">-<text:span text:style-name="T1">zaczyn</text:span> -kawałek surowego ciasta, który dodaje się do kolejnej porcji ciasta na chleb. Jak zapomnisz o zaczynie…...chleba nie będzie.</text:p>
      <text:p text:style-name="P1"/>
      <text:p text:style-name="P1"/>
      <text:p text:style-name="P5"><text:tab/>Królestwo Boże w każdym człowieku rozwija się pomalutku, niepozornie…..jak to maleńkie ziarenko gorczycy. Ale z wiekiem Królestwo Boże w człowieku rozwinie się, człowiek bardziej pozna Boga, będzie pokładał w nim ufność. Bóg stanie się przyjacielem człowieka.</text:p>
      <text:p text:style-name="P5">Kiedy napotka trudności w swoim życiu...nigdy nie będzie sam...zawsze człowiek będzie szukał oparcia w Bogu.</text:p>
      <text:p text:style-name="P5"/>
      <text:p text:style-name="P5">Pamiętajcie….Bóg na siłę nie rozwinie w Nas Królestwa Bożego….Jeżeli my sami nie zaprosimy Go do swojego życia….Królestwo Boże będzie w nas nadal jak ziarenko gorczycy...takie malutkie….i nigdy nie zostaniemy Przyjacielem Boga:(</text:p>
      <text:p text:style-name="P5"/>
      <text:p text:style-name="P5">Powodzenia:) </text:p>
      <text:p text:style-name="P5"><text:s/></text:p>
      <text:p text:style-name="P5">Katecheza nr 2</text:p>
      <text:p text:style-name="P5"/>
      <text:p text:style-name="P5">Temat : <text:span text:style-name="T1">Mój dobry uczynek.</text:span></text:p>
      <text:p text:style-name="P5"><text:span text:style-name="T1"/></text:p>
      <text:p text:style-name="P5"><text:span text:style-name="T1">Praca domowa:</text:span></text:p>
      <text:p text:style-name="P5"><text:span text:style-name="T1"/></text:p>
      <text:p text:style-name="P5"><text:span text:style-name="T1">Proszę abyście w domu zrobili coś dobrego. Pomyślcie, jakie dobro możecie zrobić:)</text:span></text:p>
      <text:p text:style-name="P5"><text:span text:style-name="T1"/></text:p>
      <text:p text:style-name="P5"><text:span text:style-name="T1">Narysujcie to i prześlijcie na e-maila:)</text:span></text:p>
      <text:p text:style-name="P5"><text:span text:style-name="T1">Ciekawa jestem Waszych pomysłów.</text:span></text:p>
      <text:p text:style-name="P5"><text:span text:style-name="T1"/></text:p>
      <text:p text:style-name="P5"><text:span text:style-name="T1">Pozdrawiam serdecznie:) z Panem Bogiem:) Anna Kafar</text:span></text:p>
      <text:p text:style-name="P5"><text:span text:style-name="T1"/></text:p>
      <text:p text:style-name="P5"/>
      <text:p text:style-name="P5"/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8:39:46.617000000</meta:creation-date>
    <dc:date>2020-04-25T19:05:16.282000000</dc:date>
    <meta:editing-duration>PT9S</meta:editing-duration>
    <meta:editing-cycles>1</meta:editing-cycles>
    <meta:document-statistic meta:table-count="0" meta:image-count="0" meta:object-count="0" meta:page-count="2" meta:paragraph-count="22" meta:word-count="225" meta:character-count="1585" meta:non-whitespace-character-count="1378"/>
    <meta:generator>LibreOffice/6.1.6.3$Windows_X86_64 LibreOffice_project/5896ab1714085361c45cf540f76f60673dd96a72</meta:generator>
  </office:meta>
</office:document-meta>
</file>