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eccb" officeooo:paragraph-rsid="0016eccb"/>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1">Temat: Zbawiciel jest Panem życia.</text:p>
      <text:p text:style-name="P1"/>
      <text:p text:style-name="P1">Przeczytajcie proszę fragmenty Pisma Świętego(na żółtym tle). Tam dowiecie się, że Jezus nie tylko uzdrawiał, nauczał, wypędzał złe duchy, ale również przywracał umarłych do życia. Wskrzeszał umarłych. Musicie zdać sobie sprawę, że to nie było zmartwychwstanie, tylko wskrzeszenie. Oni zostali przywróceni do życia, ale nie na wieczność. Gdy przyszedł czas oni umarli jeszcze raz. </text:p>
      <text:p text:style-name="P1"/>
      <text:p text:style-name="P1"/>
      <text:p text:style-name="P1">Do zeszytu ze słowniczka przepiszcie:<text:span text:style-name="T1">Wskrzesić umarłego</text:span> oraz <text:span text:style-name="T1">czyściec.</text:span></text:p>
      <text:p text:style-name="P1"><text:span text:style-name="T1"/></text:p>
      <text:p text:style-name="P1"><text:span text:style-name="T1">Z Panem Bogiem:) Anna Kaf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2:46:46.198000000</meta:creation-date>
    <dc:date>2020-06-15T12:56:19.931000000</dc:date>
    <meta:editing-duration>PT9M35S</meta:editing-duration>
    <meta:editing-cycles>1</meta:editing-cycles>
    <meta:document-statistic meta:table-count="0" meta:image-count="0" meta:object-count="0" meta:page-count="1" meta:paragraph-count="5" meta:word-count="77" meta:character-count="552" meta:non-whitespace-character-count="479"/>
    <meta:generator>LibreOffice/6.1.6.3$Windows_X86_64 LibreOffice_project/5896ab1714085361c45cf540f76f60673dd96a72</meta:generator>
  </office:meta>
</office:document-meta>
</file>