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4c <text:s text:c="21"/>18.05. – 22.05.</text:p>
      <text:p text:style-name="Standard"/>
      <text:p text:style-name="P2">Przypominam o systematycznym prowadzeniu zeszytów ortograficznych</text:p>
      <text:p text:style-name="Standard"/>
      <text:p text:style-name="Standard"/>
      <text:p text:style-name="Standard">18.05.2020r.</text:p>
      <text:p text:style-name="Standard"/>
      <text:p text:style-name="Standard">Temat : Co jest ważne w życiu?</text:p>
      <text:p text:style-name="Standard"/>
      <text:p text:style-name="Standard">Obejrzyjcie w podręczniki reprodukcję obrazu „Czworo przyjaciół” (s.249)</text:p>
      <text:p text:style-name="Standard">Podajcie trzy słowa bliskoznaczne do słowa „przyjaciel”.</text:p>
      <text:p text:style-name="Standard">Odmieńcie przez przypadki w l.p. i l.mn. rzeczownik „przyjaciel”.</text:p>
      <text:p text:style-name="Standard">Odpowiedzcie ustnie na pytania s. 249</text:p>
      <text:p text:style-name="Standard"/>
      <text:p text:style-name="P3">Proszę o odesłanie odmiany rzeczownika „przyjaciel”.</text:p>
      <text:p text:style-name="Standard">19.05.2020r.</text:p>
      <text:p text:style-name="Standard"/>
      <text:p text:style-name="Standard">Temat : <text:s/>Magiczne słowa.</text:p>
      <text:p text:style-name="Standard"/>
      <text:p text:style-name="Standard">Zapoznajcie się z tekstem „Nastolatki i bon ton” - podręcznik s. 250-252.</text:p>
      <text:p text:style-name="Standard">Wykonajcie w zeszycie ćw. 2 i 4 spod tekstu.</text:p>
      <text:p text:style-name="Standard"/>
      <text:p text:style-name="Standard">20.05. 2020r.</text:p>
      <text:p text:style-name="Standard">Temat: <text:s/>„Czy ta kwoka (…) była dobrze wychowana?</text:p>
      <text:p text:style-name="Standard"/>
      <text:p text:style-name="Standard">Przeczytajcie ze strony www.wolnelektury wiersz J. Brzechwy „Kwoka”.</text:p>
      <text:p text:style-name="Standard">Wypiszcie z wiersza <text:s/>przykłady rymów.</text:p>
      <text:p text:style-name="Standard">Przypomnijcie sobie, co to jest zwrotka i wers.</text:p>
      <text:p text:style-name="Standard">Czym kolejne zwierzęta naraziły się gospodyni?</text:p>
      <text:p text:style-name="Standard">Opowiedz, jak kwoka zareagowała na zachowanie gości.</text:p>
      <text:p text:style-name="Standard"/>
      <text:p text:style-name="Standard">21.05.2020r.</text:p>
      <text:p text:style-name="Standard"/>
      <text:p text:style-name="Standard">Temat: Jak przygotować podziękowanie?</text:p>
      <text:p text:style-name="Standard"/>
      <text:p text:style-name="Standard">Zastanówcie się, co to jest podziękowanie, kiedy, komu i za co dziękujemy.</text:p>
      <text:p text:style-name="Standard">Przeczytajcie w podręczniku informacje dotyczące podziękowania.</text:p>
      <text:p text:style-name="Standard">Zapamiętajcie przydatne słownictwo.</text:p>
      <text:p text:style-name="Standard"/>
      <text:p text:style-name="Standard">22.05.2020r.</text:p>
      <text:p text:style-name="Standard">Temat: Jak przygotować podziękowanie?</text:p>
      <text:p text:style-name="Standard"/>
      <text:p text:style-name="Standard">Wykonajcie ćwiczenia z Zeszytu ćwiczeń s. 103.</text:p>
      <text:p text:style-name="Standard"/>
      <text:p text:style-name="Standard"/>
      <text:p text:style-name="P1">Proszę o odsyłanie tylko wskazanych pra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49:44.59</meta:creation-date>
    <dc:date>2020-05-12T16:45:20.73</dc:date>
    <meta:editing-duration>PT21M14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29" meta:word-count="178" meta:character-count="1266"/>
  </office:meta>
</office:document-meta>
</file>